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1.10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97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06</text:span><text:span text:style-name="T287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女子雙打</dc:title>
    <dc:subject/>
    <meta:initial-creator>台北市政府</meta:initial-creator>
    <dc:creator>洪鳳華</dc:creator>
    <meta:creation-date>2022-05-25T07:16:00Z</meta:creation-date>
    <dc:date>2022-05-25T07:16:00Z</dc:date>
    <meta:print-date>2022-05-24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