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P4" style:parent-style-name="內文" style:family="paragraph">
      <style:text-properties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7" style:family="table-column">
      <style:table-column-properties style:column-width="0.4048in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1.186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6708in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5159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58in"/>
    </style:style>
    <style:style style:name="TableColumn17" style:family="table-column">
      <style:table-column-properties style:column-width="0.4305in"/>
    </style:style>
    <style:style style:name="TableColumn18" style:family="table-column">
      <style:table-column-properties style:column-width="1.8402in"/>
    </style:style>
    <style:style style:name="Table6" style:family="table">
      <style:table-properties style:width="7.3937in" fo:margin-left="-0.0986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list-style-name="LFO1" style:family="paragraph">
      <style:paragraph-properties fo:line-height="0.3055in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超連結" style:family="text">
      <style:text-properties style:font-name="新細明體" style:font-size-complex="12pt" style:text-underline-type="none"/>
    </style:style>
    <style:style style:name="T25" style:parent-style-name="超連結" style:family="text">
      <style:text-properties style:font-name="新細明體" style:font-size-complex="12pt" style:text-underline-type="none"/>
    </style:style>
    <style:style style:name="T26" style:parent-style-name="超連結" style:family="text">
      <style:text-properties style:font-name="新細明體" style:font-size-complex="12pt" style:text-underline-type="none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055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2.9861in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style:line-break="normal" fo:text-align="end" fo:line-height="0.305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justify" fo:line-height="0.2222in" fo:margin-left="0.2083in" fo:text-indent="-0.20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6" style:parent-style-name="內文" style:family="paragraph">
      <style:paragraph-properties fo:text-align="justify" fo:line-height="0.194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1944in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 fo:margin-left="0.5416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194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1944in" fo:margin-left="0.6388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7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165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4" style:parent-style-name="內文" style:family="paragraph">
      <style:paragraph-properties fo:text-align="justify" fo:line-height="0.2083in" fo:margin-left="0.22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0" style:parent-style-name="內文" style:family="paragraph">
      <style:paragraph-properties fo:text-align="justify" fo:line-height="0.2083in" fo:margin-left="0.2083in" fo:text-indent="-0.20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2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fo:text-align="justify" fo:line-height="0.2083in" fo:margin-left="0.2083in" fo:text-indent="-0.20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206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225" style:parent-style-name="內文" style:family="paragraph">
      <style:paragraph-properties fo:text-align="justify" fo:line-height="0.3055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8" style:family="table-column">
      <style:table-column-properties style:column-width="0.7881in"/>
    </style:style>
    <style:style style:name="TableColumn229" style:family="table-column">
      <style:table-column-properties style:column-width="1.2791in"/>
    </style:style>
    <style:style style:name="TableColumn230" style:family="table-column">
      <style:table-column-properties style:column-width="0.5909in"/>
    </style:style>
    <style:style style:name="TableColumn231" style:family="table-column">
      <style:table-column-properties style:column-width="3.9375in"/>
    </style:style>
    <style:style style:name="Table227" style:family="table">
      <style:table-properties style:width="6.5958in" fo:margin-left="-0.0881in" table:align="left"/>
    </style:style>
    <style:style style:name="TableRow232" style:family="table-row">
      <style:table-row-properties style:min-row-height="0.4715in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justify"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 fo:line-height="0.0138in" fo:text-indent="0.3333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justify" fo:line-height="0.0277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2in" svg:y="0.27778in" svg:width="3.19583in" svg:height="0.39167in" style:rel-width="scale" style:rel-height="scale"><draw:text-box><text:p text:style-name="P3">請領本獎助學金應檢附之文件資料有：</text:p><text:p text:style-name="P4"/></draw:text-box><svg:title/><svg:desc/></draw:frame></text:span><text:span text:style-name="T5">中華民國一貫道慈善功德會國小學童清寒獎助學金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list text:style-name="LFO1" text:continue-numbering="true">
              <text:list-item>
                <text:p text:style-name="P21"><text:span text:style-name="T22">□</text:span><text:span text:style-name="T23"><text:s/></text:span><text:a xlink:href="http://www.bgjd.org.tw/index.php/%E4%B8%AD%E8%8F%AF%E6%B0%91%E5%9C%8B%E4%B8%80%E8%B2%AB%E9%81%93%E6%85%88%E5%96%84%E5%8A%9F%E5%BE%B7%E6%9C%83/%E8%A1%A8%E5%96%AE%E4%B8%8B%E8%BC%89/779-%E4%B8%AD%E5%8C%97%E9%83%A8-%E5%9C%8B%E5%B0%8F%E5%AD%B8%E7%AB%A5%E6%B8%85%E5%AF%92%E7%8D%8E%E5%8A%A9%E9%87%91%E7%94%B3%E8%AB%8B%E8%A1%A8" office:target-frame-name="_top" xlink:show="replace"><text:span text:style-name="T24">本申</text:span><text:bookmark-start text:name="_Hlt93048338"/><text:bookmark-start text:name="_Hlt93048339"/><text:span text:style-name="T25">請</text:span><text:bookmark-start text:name="_Hlt93049237"/><text:bookmark-start text:name="_Hlt93049238"/><text:bookmark-end text:name="_Hlt93048338"/><text:bookmark-end text:name="_Hlt93048339"/><text:span text:style-name="T26">單</text:span><text:bookmark-end text:name="_Hlt93049237"/><text:bookmark-end text:name="_Hlt93049238"/></text:a><text:span text:style-name="T27"><text:s/></text:span><text:span text:style-name="T28"><text:s text:c="2"/></text:span><text:span text:style-name="T29">2.</text:span><text:span text:style-name="T30">□</text:span><text:span text:style-name="T31"><text:s/></text:span><text:span text:style-name="T32">1</text:span><text:span text:style-name="T33">10</text:span><text:span text:style-name="T34">學</text:span><text:span text:style-name="T35">年度</text:span><text:span text:style-name="T36">下</text:span><text:span text:style-name="T37">學</text:span><text:span text:style-name="T38">期成績證明（甲等以上）</text:span><text:span text:style-name="T39">3.</text:span><text:span text:style-name="T40">□</text:span><text:span text:style-name="T41"><text:s/></text:span><text:span text:style-name="T42">學</text:span><text:span text:style-name="T43">校自行</text:span><text:span text:style-name="T44">開立對外正式</text:span><text:span text:style-name="T45">收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學生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生 <text:s text:c="3"/>日</text:p>
          </table:table-cell>
          <table:covered-table-cell/>
          <table:table-cell table:style-name="TableCell57">
            <text:p text:style-name="P58">年 <text:s text:c="2"/>月 <text:s text:c="2"/>日</text:p>
          </table:table-cell>
        </table:table-row>
        <table:table-row table:style-name="TableRow59">
          <table:table-cell table:style-name="TableCell60" table:number-columns-spanned="2">
            <text:p text:style-name="P61">校 <text:s text:c="3"/>名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班</text:p>
            <text:p text:style-name="P66">級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貴<text:s/><text:s/>校</text:p>
            <text:p text:style-name="P71"><text:span text:style-name="T72">連絡人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連絡人</text:p>
            <text:p text:style-name="P77">專 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學校地址</text:p>
          </table:table-cell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學生住址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家長電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學<text:s/>生 家 中 狀 況 概 述</text:p>
          </table:table-cell>
          <table:table-cell table:style-name="TableCell97" table:number-columns-spanned="11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<text:s/></text:span><text:span text:style-name="T111"><text:s text:c="3"/></text:span><text:span text:style-name="T112">班級導師簽名：</text:span><text:span text:style-name="T113"><text:s/></text:span><text:span text:style-name="T114"><text:s text:c="13"/></text:span><text:span text:style-name="T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1.請</text:span><text:span text:style-name="T118">備妥</text:span><text:span text:style-name="T119">1</text:span><text:span text:style-name="T120">10</text:span><text:span text:style-name="T121">學年度</text:span><text:span text:style-name="T122">下</text:span><text:span text:style-name="T123">學期</text:span><text:span text:style-name="T124">成績單</text:span><text:span text:style-name="T125">、</text:span><text:span text:style-name="T126">本會</text:span><text:span text:style-name="T127">獎</text:span><text:span text:style-name="T128">助學金</text:span><text:span text:style-name="T129">申請</text:span><text:span text:style-name="T130">單</text:span><text:span text:style-name="T131">、</text:span><text:span text:style-name="T132">貴校</text:span><text:span text:style-name="T133">對外</text:span><text:span text:style-name="T134">收據</text:span><text:span text:style-name="T135">等。</text:span></text:p>
      <text:p text:style-name="P136">(1)家境清寒亦好學者。（品格良好、學業總平均甲等以上）</text:p>
      <text:p text:style-name="P137">(2)每校壹名，請 <text:s/>貴校自行審查該生資格是否符合申請條件。（一年級新生不符申請資格）</text:p>
      <text:p text:style-name="P138"><text:span text:style-name="T139">(3)</text:span><text:span text:style-name="T140">學童清寒</text:span><text:span text:style-name="T141">獎</text:span><text:span text:style-name="T142">助</text:span><text:span text:style-name="T143">學金，</text:span><text:span text:style-name="T144">新台幣</text:span><text:span text:style-name="T145">叁</text:span><text:span text:style-name="T146">仟</text:span><text:span text:style-name="T147">元整</text:span><text:span text:style-name="T148">。</text:span></text:p>
      <text:p text:style-name="P149">(4)本專案咨詢專線：(07)338-1229，傳真：(07)333-2184。</text:p>
      <text:p text:style-name="P150"><text:span text:style-name="T151">(</text:span><text:span text:style-name="T152">5)</text:span><text:span text:style-name="T153">申請表格、公文等請 貴校</text:span><text:span text:style-name="T154">自行複印留存</text:span><text:span text:style-name="T155">，以便日後查詢。</text:span></text:p>
      <text:p text:style-name="P156">2.請<text:s text:c="2"/>貴校先行將收據開立（貴校對外正式收據<text:s/>或<text:s/>自行收納款項收據）。</text:p>
      <text:p text:style-name="P157"><text:span text:style-name="T158">上開收據之</text:span><text:span text:style-name="T159">繳款人</text:span><text:span text:style-name="T160">暨補助撥</text:span><text:span text:style-name="T161">款單位</text:span><text:span text:style-name="T162">：</text:span><text:span text:style-name="T163">中華民國一貫道慈善功德會</text:span><text:span text:style-name="T164">，</text:span></text:p>
      <text:p text:style-name="P165"><text:span text:style-name="T166">事由：</text:span><text:span text:style-name="T167">國小學童清寒</text:span><text:span text:style-name="T168">獎助學金</text:span><text:span text:style-name="T169">。與上述</text:span><text:span text:style-name="T170">上繳附件</text:span><text:span text:style-name="T171">資料一同</text:span><text:span text:style-name="T172">掛號</text:span><text:span text:style-name="T173">寄至本會。</text:span></text:p>
      <text:p text:style-name="P174"><text:span text:style-name="T175">（</text:span><text:span text:style-name="T176">本會聯絡</text:span><text:span text:style-name="T177">地址：</text:span><text:span text:style-name="T178">高雄市前鎮區景德路2號，郵遞區號：80656</text:span><text:span text:style-name="T179">）。</text:span></text:p>
      <text:p text:style-name="P180"><text:span text:style-name="T181">3</text:span><text:span text:style-name="T182">.申請日期：即日起至</text:span><text:span text:style-name="T183">1</text:span><text:span text:style-name="T184">1</text:span><text:span text:style-name="T185">1</text:span><text:span text:style-name="T186">年</text:span><text:span text:style-name="T187">9</text:span><text:span text:style-name="T188">月</text:span><text:span text:style-name="T189">3</text:span><text:span text:style-name="T190">0</text:span><text:span text:style-name="T191">日止</text:span></text:p>
      <text:p text:style-name="P192">4.本會收到<text:s text:c="2"/>貴校申請資料無誤，即在一個月內將獎學金匯款至指定帳戶，請逕自查詢入帳與否，本會不另行通知。</text:p>
      <text:p text:style-name="P193"><text:span text:style-name="T194">5</text:span><text:span text:style-name="T195">.貴校的</text:span><text:span text:style-name="T196">公庫</text:span><text:span text:style-name="T197">帳號</text:span><text:span text:style-name="T198">，特殊情形請致電本會</text:span><text:span text:style-name="T199">。</text:span></text:p>
      <text:p text:style-name="P200"><text:span text:style-name="T201">6</text:span><text:span text:style-name="T202">.</text:span><text:span text:style-name="T203">貴校統一編號：</text:span><text:span text:style-name="T204"><text:s text:c="15"/></text:span><text:span text:style-name="T205"><text:s/></text:span></text:p>
      <text:p text:style-name="P206"><text:span text:style-name="T207">銀行：</text:span><text:span text:style-name="T208"><text:s text:c="10"/></text:span><text:span text:style-name="T209"><text:s/></text:span><text:span text:style-name="T210"><text:s text:c="3"/></text:span><text:span text:style-name="T211">銀行（</text:span><text:span text:style-name="T212">農會</text:span><text:span text:style-name="T213">）</text:span><text:span text:style-name="T214"><text:s text:c="7"/></text:span><text:span text:style-name="T215"><text:s text:c="4"/></text:span><text:span text:style-name="T216"><text:s text:c="4"/></text:span><text:span text:style-name="T217">分行（</text:span><text:span text:style-name="T218">部</text:span><text:span text:style-name="T219">）</text:span></text:p>
      <text:p text:style-name="P220"><text:span text:style-name="T221">戶名：</text:span><text:span text:style-name="T222"><text:s text:c="38"/></text:span><text:span text:style-name="T223"><text:s/></text:span><text:span text:style-name="T224"><text:s text:c="2"/></text:span></text:p>
      <text:p text:style-name="P225"><text:span text:style-name="T226"><draw:frame draw:z-index="251657216" draw:id="id1" draw:style-name="a1" draw:name="Text Box 2" text:anchor-type="paragraph" svg:x="0.22639in" svg:y="0.05069in" svg:width="7.0125in" svg:height="0.875in" style:rel-width="scale" style:rel-height="scale"><draw:text-box><table:table table:style-name="Table227"><table:table-columns><table:table-column table:style-name="TableColumn228"/><table:table-column table:style-name="TableColumn229"/><table:table-column table:style-name="TableColumn230"/><table:table-column table:style-name="TableColumn231"/></table:table-columns><table:table-row table:style-name="TableRow232"><table:table-cell table:style-name="TableCell233"><text:p text:style-name="P234">公庫代碼</text:p><text:p text:style-name="P235">(7碼)</text:p></table:table-cell><table:table-cell table:style-name="TableCell236"><text:p text:style-name="P237"/></table:table-cell><table:table-cell table:style-name="TableCell238"><text:p text:style-name="P239">帳號</text:p></table:table-cell><table:table-cell table:style-name="TableCell240"><text:p text:style-name="P241"/></table:table-cell></table:table-row></table:table><text:p text:style-name="P242"><text:span text:style-name="T243">（※銀行、戶名、</text:span><text:span text:style-name="T244">分行代碼、</text:span><text:span text:style-name="T245">帳號、統一編號請務必填妥詳細，以利銀行匯款作業）</text:span></text:p></draw:text-box><svg:title/><svg:desc/></draw:frame>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gselectable" style:display-name="cgselectable" style:family="text" style:parent-style-name="預設段落字型"/>
    <style:style style:name="fontdarkgray1" style:display-name="fontdarkgray1" style:family="text">
      <style:text-properties fo:color="#222222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ai</meta:initial-creator>
    <dc:creator>User</dc:creator>
    <meta:creation-date>2022-09-14T22:01:00Z</meta:creation-date>
    <dc:date>2022-09-14T22:01:00Z</dc:date>
    <meta:print-date>2022-02-10T06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