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194in" fo:margin-right="-0.001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3194in" fo:margin-right="0.266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4"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27" style:parent-style-name="內文" style:family="paragraph">
      <style:paragraph-properties fo:line-height="0.3194in" fo:margin-right="-0.296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line-height="0.3194in" fo:margin-left="1.3611in" fo:text-indent="-1.3611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194in" fo:margin-right="-0.296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194in" fo:margin-right="-0.296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87" style:parent-style-name="內文" style:family="paragraph">
      <style:paragraph-properties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EucrosiaUPC"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fo:margin-left="0.7486in" fo:text-indent="-0.748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EucrosiaUPC"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7486in" fo:text-indent="-0.748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style:font-name-complex="EucrosiaUPC" fo:font-size="14pt" style:font-size-asian="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style:font-name-complex="EucrosiaUPC" fo:font-size="14pt" style:font-size-asian="14pt"/>
    </style:style>
    <style:style style:name="T186" style:parent-style-name="預設段落字型" style:family="text">
      <style:text-properties style:font-name="標楷體" style:font-name-asian="標楷體" style:font-name-complex="EucrosiaUPC" fo:font-size="14pt" style:font-size-asian="14pt"/>
    </style:style>
    <style:style style:name="P187" style:parent-style-name="內文" style:family="paragraph">
      <style:paragraph-properties fo:line-height="0.3194in"/>
    </style:style>
    <style:style style:name="T188" style:parent-style-name="預設段落字型" style:family="text">
      <style:text-properties style:font-name="標楷體" style:font-name-asian="標楷體" style:font-name-complex="EucrosiaUPC" fo:font-size="14pt" style:font-size-asian="14pt"/>
    </style:style>
    <style:style style:name="T189" style:parent-style-name="預設段落字型" style:family="text">
      <style:text-properties style:font-name="標楷體" style:font-name-asian="標楷體" style:font-name-complex="EucrosiaUPC" fo:font-size="14pt" style:font-size-asian="14pt"/>
    </style:style>
    <style:style style:name="T190" style:parent-style-name="預設段落字型" style:family="text">
      <style:text-properties style:font-name="標楷體" style:font-name-asian="標楷體" style:font-name-complex="EucrosiaUPC" fo:color="#000000" fo:font-size="14pt" style:font-size-asian="14pt"/>
    </style:style>
    <style:style style:name="P191" style:parent-style-name="內文" style:family="paragraph">
      <style:paragraph-properties fo:line-height="0.3194in"/>
      <style:text-properties style:font-name="標楷體" style:font-name-asian="標楷體" style:font-name-complex="EucrosiaUPC" fo:color="#000000" fo:font-size="14pt" style:font-size-asian="14pt"/>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style:font-name-complex="EucrosiaUPC" fo:color="#000000" fo:font-size="14pt" style:font-size-asian="14pt"/>
    </style:style>
    <style:style style:name="T194" style:parent-style-name="預設段落字型" style:family="text">
      <style:text-properties style:font-name="標楷體" style:font-name-asian="標楷體" style:font-name-complex="EucrosiaUPC"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EucrosiaUPC" fo:color="#000000" fo:font-size="14pt" style:font-size-asian="14pt"/>
    </style:style>
    <style:style style:name="T197" style:parent-style-name="預設段落字型" style:family="text">
      <style:text-properties style:font-name="標楷體" style:font-name-asian="標楷體" style:font-name-complex="EucrosiaUPC" fo:font-size="14pt" style:font-size-asian="14pt"/>
    </style:style>
    <style:style style:name="T198" style:parent-style-name="預設段落字型" style:family="text">
      <style:text-properties style:font-name="標楷體" style:font-name-asian="標楷體" style:font-name-complex="EucrosiaUPC" fo:color="#000000" fo:font-size="14pt" style:font-size-asian="14pt"/>
    </style:style>
    <style:style style:name="T199" style:parent-style-name="預設段落字型" style:family="text">
      <style:text-properties style:font-name="標楷體" style:font-name-asian="標楷體" style:font-name-complex="EucrosiaUPC" fo:color="#000000" fo:font-size="14pt" style:font-size-asian="14pt"/>
    </style:style>
    <style:style style:name="T200" style:parent-style-name="預設段落字型" style:family="text">
      <style:text-properties style:font-name="標楷體" style:font-name-asian="標楷體" style:font-name-complex="EucrosiaUPC" fo:color="#000000" fo:font-size="14pt" style:font-size-asian="14pt"/>
    </style:style>
    <style:style style:name="P20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202"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203" style:parent-style-name="內文" style:family="paragraph">
      <style:paragraph-properties fo:text-align="justify" fo:line-height="0.3472in" fo:margin-left="0.4541in" fo:text-indent="-0.1944in">
        <style:tab-stops/>
      </style:paragraph-properties>
    </style:style>
    <style:style style:name="T204" style:parent-style-name="預設段落字型" style:family="text">
      <style:text-properties style:font-name="標楷體" style:font-name-asian="標楷體" style:font-name-complex="EucrosiaUPC" fo:color="#000000" fo:font-size="14pt" style:font-size-asian="14pt"/>
    </style:style>
    <style:style style:name="T20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EucrosiaUPC" fo:color="#000000" fo:font-size="14pt" style:font-size-asian="14pt"/>
    </style:style>
    <style:style style:name="P218"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219" style:parent-style-name="內文" style:family="paragraph">
      <style:paragraph-properties fo:text-align="justify" fo:line-height="0.3472in"/>
    </style:style>
    <style:style style:name="T220" style:parent-style-name="預設段落字型" style:family="text">
      <style:text-properties style:font-name="標楷體" style:font-name-asian="標楷體" style:font-name-complex="EucrosiaUPC" fo:color="#000000" fo:font-size="14pt" style:font-size-asian="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fo:text-align="justify" fo:line-height="0.3472in"/>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fo:text-align="justify" fo:line-height="0.3472in"/>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fo:text-align="justify" fo:line-height="0.3472in"/>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letter-kerning="false" fo:font-size="16pt" style:font-size-asian="16pt"/>
    </style:style>
    <style:style style:name="T250" style:parent-style-name="預設段落字型" style:family="text">
      <style:text-properties fo:font-weight="bold" style:font-weight-asian="bold" style:letter-kerning="false" fo:font-size="16pt" style:font-size-asian="16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line-height="0.2777in" fo:margin-left="0.8333in" fo:margin-right="-0.1986in" fo:text-indent="-0.4868in">
        <style:tab-stops/>
      </style:paragraph-propertie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fo:font-weight="bold" style:font-weight-asian="bold"/>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letter-kerning="false" fo:font-size="16pt" style:font-size-asian="16pt"/>
    </style:style>
    <style:style style:name="P258" style:parent-style-name="內文" style:family="paragraph">
      <style:paragraph-properties fo:line-height="0.2777in" fo:margin-left="0.6798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fo:line-height="0.2777in" fo:margin-left="0.6798in" fo:text-indent="0.1944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270" style:parent-style-name="內文" style:family="paragraph">
      <style:paragraph-properties fo:line-height="0.2777in" fo:margin-left="0.8326in" fo:text-indent="-0.4861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8" style:parent-style-name="本文縮排" style:family="paragraph">
      <style:paragraph-properties fo:line-height="0.2777in" fo:margin-left="0.1701in" fo:text-indent="0in">
        <style:tab-stops/>
      </style:paragraph-properties>
    </style:style>
    <style:style style:name="T289" style:parent-style-name="預設段落字型" style:family="text">
      <style:text-properties fo:font-weight="bold" style:font-weight-asian="bold"/>
    </style:style>
    <style:style style:name="P290" style:parent-style-name="本文縮排" style:family="paragraph">
      <style:paragraph-properties fo:line-height="0.2777in" fo:margin-left="0.5819in" fo:text-indent="0in">
        <style:tab-stops/>
      </style:paragraph-properties>
      <style:text-properties fo:color="#000000" style:font-size-complex="14pt"/>
    </style:style>
    <style:style style:name="P291" style:parent-style-name="本文縮排" style:family="paragraph">
      <style:paragraph-properties fo:line-height="0.2777in" fo:margin-left="0.5819in" fo:text-indent="0in">
        <style:tab-stops/>
      </style:paragraph-properties>
      <style:text-properties fo:color="#000000" style:font-size-complex="14pt"/>
    </style:style>
    <style:style style:name="P292" style:parent-style-name="內文" style:family="paragraph">
      <style:paragraph-properties fo:line-height="0.3472in" fo:margin-left="0.8187in" fo:text-indent="-0.8187in">
        <style:tab-stops/>
      </style:paragraph-properties>
    </style:style>
    <style:style style:name="T293" style:parent-style-name="預設段落字型" style:family="text">
      <style:text-properties style:font-name="標楷體" style:font-name-asian="標楷體" style:font-name-complex="EucrosiaUPC" fo:color="#000000" fo:font-size="14pt" style:font-size-asian="14pt"/>
    </style:style>
    <style:style style:name="T294" style:parent-style-name="預設段落字型" style:family="text">
      <style:text-properties style:font-name="標楷體" style:font-name-asian="標楷體" style:font-name-complex="EucrosiaUPC" fo:color="#000000" fo:font-size="14pt" style:font-size-asian="14pt"/>
    </style:style>
    <style:style style:name="T295" style:parent-style-name="預設段落字型" style:family="text">
      <style:text-properties style:font-name="標楷體" style:font-name-asian="標楷體" style:font-name-complex="EucrosiaUPC" fo:color="#000000" fo:font-size="14pt" style:font-size-asian="14pt"/>
    </style:style>
    <style:style style:name="T296" style:parent-style-name="預設段落字型" style:family="text">
      <style:text-properties style:font-name="標楷體" style:font-name-asian="標楷體" style:font-name-complex="EucrosiaUPC"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標楷體" style:font-name-asian="標楷體" style:font-name-complex="EucrosiaUPC" fo:color="#000000" fo:font-size="14pt" style:font-size-asian="14pt"/>
    </style:style>
    <style:style style:name="T299" style:parent-style-name="預設段落字型" style:family="text">
      <style:text-properties style:font-name-asian="標楷體" fo:color="#000000" fo:font-size="14pt" style:font-size-asian="14pt"/>
    </style:style>
    <style:style style:name="P300" style:parent-style-name="內文" style:family="paragraph">
      <style:paragraph-properties fo:line-height="0.3472in" fo:margin-left="0.6458in">
        <style:tab-stops/>
      </style:paragraph-properties>
    </style:style>
    <style:style style:name="T301" style:parent-style-name="預設段落字型" style:family="text">
      <style:text-properties style:font-name="標楷體" style:font-name-asian="標楷體" style:font-name-complex="EucrosiaUPC" fo:color="#000000" fo:font-size="14pt" style:font-size-asian="14pt"/>
    </style:style>
    <style:style style:name="T302" style:parent-style-name="預設段落字型" style:family="text">
      <style:text-properties style:font-name="標楷體" style:font-name-asian="標楷體" style:font-name-complex="EucrosiaUPC" fo:color="#000000" fo:font-size="14pt" style:font-size-asian="14pt"/>
    </style:style>
    <style:style style:name="P30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4"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P310" style:parent-style-name="內文" style:family="paragraph">
      <style:paragraph-properties fo:line-height="0.2777in" fo:margin-left="1.4in" fo:text-indent="-1.4in">
        <style:tab-stops/>
      </style:paragraph-properties>
    </style:style>
    <style:style style:name="T311" style:parent-style-name="預設段落字型" style:family="text">
      <style:text-properties style:font-name="標楷體" style:font-name-asian="標楷體" fo:color="#000000" fo:letter-spacing="0.0027in"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3194in" fo:margin-left="1.6451in" fo:margin-right="0.1416in" fo:text-indent="-1.6083in">
        <style:tab-stops/>
      </style:paragraph-properties>
    </style:style>
    <style:style style:name="T317" style:parent-style-name="預設段落字型" style:family="text">
      <style:text-properties style:font-name="標楷體" style:font-name-asian="標楷體" fo:color="#000000" fo:letter-spacing="0.0027in" fo:font-size="14pt" style:font-size-asian="14pt" style:font-size-complex="14pt"/>
    </style:style>
    <style:style style:name="T318" style:parent-style-name="預設段落字型" style:family="text">
      <style:text-properties style:font-name="標楷體" style:font-name-asian="標楷體" fo:color="#000000" fo:letter-spacing="0.0041in" fo:font-size="14pt" style:font-size-asian="14pt" style:font-size-complex="14pt"/>
    </style:style>
    <style:style style:name="T319" style:parent-style-name="預設段落字型" style:family="text">
      <style:text-properties style:font-name="標楷體" style:font-name-asian="標楷體" fo:color="#000000" fo:letter-spacing="0.0041in" fo:font-size="14pt" style:font-size-asian="14pt" style:font-size-complex="14pt"/>
    </style:style>
    <style:style style:name="T320" style:parent-style-name="預設段落字型" style:family="text">
      <style:text-properties style:font-name="標楷體" style:font-name-asian="標楷體" fo:color="#000000" fo:letter-spacing="0.0041in" fo:font-size="14pt" style:font-size-asian="14pt" style:font-size-complex="14pt"/>
    </style:style>
    <style:style style:name="T321" style:parent-style-name="預設段落字型" style:family="text">
      <style:text-properties style:font-name="標楷體" style:font-name-asian="標楷體" fo:letter-spacing="0.0041in" fo:font-size="14pt" style:font-size-asian="14pt" style:font-size-complex="14pt"/>
    </style:style>
    <style:style style:name="T322" style:parent-style-name="預設段落字型" style:family="text">
      <style:text-properties style:font-name="標楷體" style:font-name-asian="標楷體" fo:color="#FF0000" fo:letter-spacing="0.0041in" fo:font-size="14pt" style:font-size-asian="14pt" style:font-size-complex="14pt"/>
    </style:style>
    <style:style style:name="T323" style:parent-style-name="預設段落字型" style:family="text">
      <style:text-properties style:font-name="標楷體" style:font-name-asian="標楷體" fo:color="#FF0000" fo:letter-spacing="0.0041in" fo:font-size="14pt" style:font-size-asian="14pt" style:font-size-complex="14pt"/>
    </style:style>
    <style:style style:name="T324" style:parent-style-name="預設段落字型" style:family="text">
      <style:text-properties style:font-name="標楷體" style:font-name-asian="標楷體" fo:color="#FF0000" fo:letter-spacing="0.0041in" fo:font-size="14pt" style:font-size-asian="14pt" style:font-size-complex="14pt"/>
    </style:style>
    <style:style style:name="T325" style:parent-style-name="預設段落字型" style:family="text">
      <style:text-properties style:font-name="標楷體" style:font-name-asian="標楷體" fo:color="#FF0000" fo:letter-spacing="0.0041in" fo:font-size="14pt" style:font-size-asian="14pt" style:font-size-complex="14pt"/>
    </style:style>
    <style:style style:name="T326" style:parent-style-name="預設段落字型" style:family="text">
      <style:text-properties style:font-name="標楷體" style:font-name-asian="標楷體" fo:color="#FF0000" fo:letter-spacing="0.0041in" fo:font-size="14pt" style:font-size-asian="14pt" style:font-size-complex="14pt"/>
    </style:style>
    <style:style style:name="T327" style:parent-style-name="預設段落字型" style:family="text">
      <style:text-properties style:font-name="標楷體" style:font-name-asian="標楷體" fo:color="#FF0000"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letter-spacing="0.0041in"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333" style:parent-style-name="預設段落字型" style:family="text">
      <style:text-properties style:font-name="標楷體" style:font-name-asian="標楷體" fo:letter-spacing="0.0041in" fo:font-size="14pt" style:font-size-asian="14pt" style:font-size-complex="14pt"/>
    </style:style>
    <style:style style:name="T334" style:parent-style-name="預設段落字型" style:family="text">
      <style:text-properties style:font-name="標楷體" style:font-name-asian="標楷體" fo:letter-spacing="0.0041in" fo:font-size="14pt" style:font-size-asian="14pt" style:font-size-complex="14pt"/>
    </style:style>
    <style:style style:name="T335" style:parent-style-name="預設段落字型" style:family="text">
      <style:text-properties style:font-name="標楷體" style:font-name-asian="標楷體" fo:letter-spacing="0.0041in" fo:font-size="14pt" style:font-size-asian="14pt" style:font-size-complex="14pt"/>
    </style:style>
    <style:style style:name="T336" style:parent-style-name="預設段落字型" style:family="text">
      <style:text-properties style:font-name="標楷體" style:font-name-asian="標楷體" fo:letter-spacing="0.0041in" fo:font-size="14pt" style:font-size-asian="14pt" style:font-size-complex="14pt"/>
    </style:style>
    <style:style style:name="T337" style:parent-style-name="預設段落字型" style:family="text">
      <style:text-properties style:font-name="標楷體" style:font-name-asian="標楷體" fo:letter-spacing="0.0041in" fo:font-size="14pt" style:font-size-asian="14pt" style:font-size-complex="14pt"/>
    </style:style>
    <style:style style:name="P338" style:parent-style-name="內文" style:family="paragraph">
      <style:paragraph-properties fo:text-align="justify" fo:line-height="0.3194in" fo:margin-left="-0.1965in" fo:margin-right="-0.1965in" fo:text-indent="1.652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letter-spacing="0.0041in" fo:font-size="14pt" style:font-size-asian="14pt" style:font-size-complex="14pt"/>
    </style:style>
    <style:style style:name="T342" style:parent-style-name="預設段落字型" style:family="text">
      <style:text-properties style:font-name="標楷體" style:font-name-asian="標楷體" fo:color="#FF0000" fo:letter-spacing="0.0041in" fo:font-size="14pt" style:font-size-asian="14pt" style:font-size-complex="14pt"/>
    </style:style>
    <style:style style:name="T343" style:parent-style-name="預設段落字型" style:family="text">
      <style:text-properties style:font-name="標楷體" style:font-name-asian="標楷體" fo:color="#FF0000" fo:letter-spacing="0.0041in" fo:font-size="14pt" style:font-size-asian="14pt" style:font-size-complex="14pt"/>
    </style:style>
    <style:style style:name="T344" style:parent-style-name="預設段落字型" style:family="text">
      <style:text-properties style:font-name="標楷體" style:font-name-asian="標楷體" fo:color="#FF0000" fo:letter-spacing="0.0041in" fo:font-size="14pt" style:font-size-asian="14pt" style:font-size-complex="14pt"/>
    </style:style>
    <style:style style:name="T345" style:parent-style-name="預設段落字型" style:family="text">
      <style:text-properties style:font-name="標楷體" style:font-name-asian="標楷體" fo:color="#FF0000" fo:letter-spacing="0.0041in" fo:font-size="14pt" style:font-size-asian="14pt" style:font-size-complex="14pt"/>
    </style:style>
    <style:style style:name="T346" style:parent-style-name="預設段落字型" style:family="text">
      <style:text-properties style:font-name="標楷體" style:font-name-asian="標楷體" fo:color="#FF0000" fo:letter-spacing="0.0041in"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194in" fo:margin-left="1.6694in" fo:margin-right="0.1416in" fo:text-indent="-1.6326in">
        <style:tab-stops/>
      </style:paragraph-properties>
    </style:style>
    <style:style style:name="T350" style:parent-style-name="預設段落字型" style:family="text">
      <style:text-properties style:font-name="標楷體" style:font-name-asian="標楷體" fo:color="#000000" fo:letter-spacing="0.0041i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5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60" style:parent-style-name="內文" style:family="paragraph">
      <style:paragraph-properties fo:text-align="justify" fo:line-height="0.3194in" fo:margin-left="0.8986in" fo:margin-right="0.1416in" fo:text-indent="-0.6in">
        <style:tab-stops/>
      </style:paragraph-properties>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fo:letter-spacing="0.0027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74" style:parent-style-name="內文" style:family="paragraph">
      <style:paragraph-properties fo:text-align="justify" fo:line-height="0.3194in" fo:margin-right="0.1416in" fo:text-indent="0.1243in"/>
      <style:text-properties style:font-name="標楷體" style:font-name-asian="標楷體" fo:color="#000000" fo:letter-spacing="0.0027in" fo:font-size="14pt" style:font-size-asian="14pt" style:font-size-complex="14pt"/>
    </style:style>
    <style:style style:name="P375" style:parent-style-name="內文" style:family="paragraph">
      <style:paragraph-properties fo:text-align="justify" fo:line-height="0.3194in" fo:margin-right="0.1416in"/>
    </style:style>
    <style:style style:name="T376" style:parent-style-name="預設段落字型" style:family="text">
      <style:text-properties style:font-name="標楷體" style:font-name-asian="標楷體" fo:color="#000000" fo:letter-spacing="0.0027in" fo:font-size="14pt" style:font-size-asian="14pt" style:font-size-complex="14pt"/>
    </style:style>
    <style:style style:name="T377" style:parent-style-name="預設段落字型" style:family="text">
      <style:text-properties style:font-name="標楷體" style:font-name-asian="標楷體" fo:color="#000000" fo:letter-spacing="0.0027in" fo:font-size="14pt" style:font-size-asian="14pt" style:font-size-complex="14pt"/>
    </style:style>
    <style:style style:name="T378" style:parent-style-name="預設段落字型" style:family="text">
      <style:text-properties style:font-name="標楷體" style:font-name-asian="標楷體" fo:color="#000000" fo:letter-spacing="0.0027in" fo:font-size="14pt" style:font-size-asian="14pt" style:font-size-complex="14pt"/>
    </style:style>
    <style:style style:name="T379" style:parent-style-name="預設段落字型" style:family="text">
      <style:text-properties style:font-name="標楷體" style:font-name-asian="標楷體" fo:color="#000000" fo:letter-spacing="0.0027in" fo:font-size="14pt" style:font-size-asian="14pt" style:font-size-complex="14pt"/>
    </style:style>
    <style:style style:name="T380" style:parent-style-name="預設段落字型" style:family="text">
      <style:text-properties style:font-name="標楷體" style:font-name-asian="標楷體" fo:color="#000000" fo:letter-spacing="0.0027in" fo:font-size="14pt" style:font-size-asian="14pt" style:font-size-complex="14pt"/>
    </style:style>
    <style:style style:name="T381" style:parent-style-name="預設段落字型" style:family="text">
      <style:text-properties style:font-name="標楷體" style:font-name-asian="標楷體" fo:color="#000000" fo:letter-spacing="0.0027in" fo:font-size="14pt" style:font-size-asian="14pt" style:font-size-complex="14pt"/>
    </style:style>
    <style:style style:name="T382" style:parent-style-name="預設段落字型" style:family="text">
      <style:text-properties style:font-name="標楷體" style:font-name-asian="標楷體" fo:color="#000000" fo:letter-spacing="0.0027in"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6pt"/>
    </style:style>
    <style:style style:name="T384" style:parent-style-name="預設段落字型" style:family="text">
      <style:text-properties style:font-name="標楷體" style:font-name-asian="標楷體" fo:color="#000000" fo:font-size="14pt" style:font-size-asian="14pt" style:font-size-complex="16pt"/>
    </style:style>
    <style:style style:name="T385" style:parent-style-name="預設段落字型" style:family="text">
      <style:text-properties style:font-name="標楷體" style:font-name-asian="標楷體" fo:color="#000000" fo:font-size="14pt" style:font-size-asian="14pt" style:font-size-complex="16pt"/>
    </style:style>
    <style:style style:name="P386" style:parent-style-name="內文" style:family="paragraph">
      <style:paragraph-properties fo:text-align="justify" fo:line-height="0.3194in" fo:margin-right="0.1416in"/>
    </style:style>
    <style:style style:name="T387" style:parent-style-name="預設段落字型" style:family="text">
      <style:text-properties style:font-name="標楷體" style:font-name-asian="標楷體" fo:color="#000000" fo:font-size="14pt" style:font-size-asian="14pt" style:font-size-complex="16pt"/>
    </style:style>
    <style:style style:name="T388" style:parent-style-name="預設段落字型" style:family="text">
      <style:text-properties style:font-name="標楷體" style:font-name-asian="標楷體" fo:color="#000000" fo:font-size="14pt" style:font-size-asian="14pt" style:font-size-complex="16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6pt"/>
    </style:style>
    <style:style style:name="T391" style:parent-style-name="預設段落字型" style:family="text">
      <style:text-properties style:font-name="標楷體" style:font-name-asian="標楷體" fo:color="#000000" fo:letter-spacing="0.0027in" fo:font-size="14pt" style:font-size-asian="14pt" style:font-size-complex="14pt"/>
    </style:style>
    <style:style style:name="P392" style:parent-style-name="內文" style:family="paragraph">
      <style:paragraph-properties fo:text-align="justify" fo:line-height="0.3194in" fo:margin-right="0.1416in"/>
    </style:style>
    <style:style style:name="T393" style:parent-style-name="預設段落字型" style:family="text">
      <style:text-properties style:font-name="標楷體" style:font-name-asian="標楷體" fo:color="#000000" fo:letter-spacing="0.0027in" fo:font-size="14pt" style:font-size-asian="14pt" style:font-size-complex="14pt"/>
    </style:style>
    <style:style style:name="T394" style:parent-style-name="預設段落字型" style:family="text">
      <style:text-properties style:font-name="標楷體" style:font-name-asian="標楷體" fo:color="#000000" fo:letter-spacing="0.0027i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6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fo:margin-right="0.1416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6pt"/>
    </style:style>
    <style:style style:name="T402" style:parent-style-name="預設段落字型" style:family="text">
      <style:text-properties style:font-name="標楷體" style:font-name-asian="標楷體" fo:color="#FF0000" fo:font-size="14pt" style:font-size-asian="14pt" style:font-size-complex="16pt"/>
    </style:style>
    <style:style style:name="T403" style:parent-style-name="預設段落字型" style:family="text">
      <style:text-properties style:font-name="標楷體" style:font-name-asian="標楷體" fo:color="#FF0000" fo:font-size="14pt" style:font-size-asian="14pt" style:font-size-complex="16pt"/>
    </style:style>
    <style:style style:name="T404" style:parent-style-name="預設段落字型" style:family="text">
      <style:text-properties style:font-name="標楷體" style:font-name-asian="標楷體" fo:color="#FF0000" fo:font-size="14pt" style:font-size-asian="14pt" style:font-size-complex="16pt"/>
    </style:style>
    <style:style style:name="T405" style:parent-style-name="預設段落字型" style:family="text">
      <style:text-properties style:font-name="標楷體" style:font-name-asian="標楷體" fo:color="#000000" fo:font-size="14pt" style:font-size-asian="14pt" style:font-size-complex="16pt"/>
    </style:style>
    <style:style style:name="P406" style:parent-style-name="內文" style:family="paragraph">
      <style:paragraph-properties fo:text-align="justify" fo:line-height="0.3194in" fo:margin-right="0.1416in"/>
    </style:style>
    <style:style style:name="T407" style:parent-style-name="預設段落字型" style:family="text">
      <style:text-properties style:font-name="標楷體" style:font-name-asian="標楷體" fo:color="#000000" fo:letter-spacing="0.0027in"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style>
    <style:style style:name="P412" style:parent-style-name="內文" style:family="paragraph">
      <style:paragraph-properties fo:widows="2" fo:orphans="2" style:line-height-at-least="0in"/>
    </style:style>
    <style:style style:name="T413" style:parent-style-name="預設段落字型" style:family="text">
      <style:text-properties style:font-name="標楷體" style:font-name-asian="標楷體" fo:color="#000000" fo:letter-spacing="0.0027in" fo:font-size="14pt" style:font-size-asian="14pt" style:font-size-complex="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P428"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29"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30" style:parent-style-name="本文縮排3" style:family="paragraph"/>
    <style:style style:name="T4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本文縮排3" style:family="paragraph">
      <style:paragraph-properties fo:margin-left="0.6145in" fo:text-indent="0in">
        <style:tab-stops/>
      </style:paragraph-properties>
      <style:text-properties fo:color="#000000"/>
    </style:style>
    <style:style style:name="P4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05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Segoe UI Emoji" fo:font-size="14pt" style:font-size-asian="14pt" style:font-size-complex="14pt"/>
    </style:style>
    <style:style style:name="P454" style:parent-style-name="內文" style:family="paragraph">
      <style:paragraph-properties fo:text-align="justify" fo:line-height="0.3055in"/>
    </style:style>
    <style:style style:name="T455" style:parent-style-name="預設段落字型" style:family="text">
      <style:text-properties style:font-name="標楷體" style:font-name-asian="標楷體" style:font-name-complex="Segoe UI Emoji" fo:font-size="14pt" style:font-size-asian="14pt" style:font-size-complex="14pt"/>
    </style:style>
    <style:style style:name="T456" style:parent-style-name="預設段落字型" style:family="text">
      <style:text-properties style:font-name="標楷體" style:font-name-asian="標楷體" style:font-name-complex="Segoe UI Emoji" fo:font-size="14pt" style:font-size-asian="14pt" style:font-size-complex="14pt"/>
    </style:style>
    <style:style style:name="T457" style:parent-style-name="預設段落字型" style:family="text">
      <style:text-properties style:font-name="標楷體" style:font-name-asian="標楷體" style:font-name-complex="Segoe UI Emoji"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Segoe UI Emoji"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justify" fo:line-height="0.3055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006699" fo:font-size="14pt" style:font-size-asian="14pt" style:font-size-complex="14pt"/>
    </style:style>
    <style:style style:name="T46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style:line-height-at-least="0in" fo:margin-left="0.3888in" fo:text-indent="-0.3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line-height-at-least="0in" fo:margin-left="0.0986in" fo:text-indent="-0.3888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472in" fo:margin-left="1.0701in" fo:text-indent="-0.875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3472in" fo:margin-left="0.5833in" fo:text-indent="-0.583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506"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7"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8" style:parent-style-name="內文" style:family="paragraph">
      <style:paragraph-properties fo:text-align="justify" fo:margin-top="0.125in"/>
      <style:text-properties style:font-name-asian="標楷體" fo:font-size="14pt" style:font-size-asian="14pt"/>
    </style:style>
    <style:style style:name="P509" style:parent-style-name="內文" style:family="paragraph">
      <style:paragraph-properties fo:text-align="justify"/>
      <style:text-properties style:font-name-asian="標楷體" fo:font-size="14pt" style:font-size-asian="14pt"/>
    </style:style>
    <style:style style:name="P510" style:parent-style-name="內文" style:family="paragraph">
      <style:paragraph-properties fo:text-align="justify" fo:line-height="0.2777in"/>
      <style:text-properties style:font-name-asian="標楷體" fo:font-size="14pt" style:font-size-asian="14pt"/>
    </style:style>
    <style:style style:name="P511" style:parent-style-name="內文" style:family="paragraph">
      <style:paragraph-properties fo:line-height="0.3472in"/>
    </style:style>
    <style:style style:name="T512" style:parent-style-name="預設段落字型" style:family="text">
      <style:text-properties style:font-name="標楷體" style:font-name-asian="標楷體" style:font-name-complex="EucrosiaUPC" fo:font-size="14pt" style:font-size-asian="14pt"/>
    </style:style>
    <style:style style:name="T513" style:parent-style-name="預設段落字型" style:family="text">
      <style:text-properties style:font-name="標楷體" style:font-name-asian="標楷體" style:font-name-complex="EucrosiaUPC" fo:font-weight="bold" style:font-weight-asian="bold" fo:font-size="14pt" style:font-size-asian="14pt"/>
    </style:style>
    <style:style style:name="P514" style:parent-style-name="內文" style:family="paragraph">
      <style:paragraph-properties fo:text-align="center"/>
      <style:text-properties style:font-name-asian="標楷體" fo:font-weight="bold" style:font-weight-asian="bold" fo:font-size="14pt" style:font-size-asian="14pt"/>
    </style:style>
    <style:style style:name="TableColumn516" style:family="table-column">
      <style:table-column-properties style:column-width="0.6444in"/>
    </style:style>
    <style:style style:name="TableColumn517" style:family="table-column">
      <style:table-column-properties style:column-width="0.875in"/>
    </style:style>
    <style:style style:name="TableColumn518" style:family="table-column">
      <style:table-column-properties style:column-width="1.625in"/>
    </style:style>
    <style:style style:name="TableColumn519" style:family="table-column">
      <style:table-column-properties style:column-width="1.25in"/>
    </style:style>
    <style:style style:name="TableColumn520" style:family="table-column">
      <style:table-column-properties style:column-width="2in"/>
    </style:style>
    <style:style style:name="Table515" style:family="table">
      <style:table-properties style:width="6.3944in" fo:margin-left="0.3451in" table:align="lef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margin-top="0.125in" fo:margin-bottom="0.125in" style:line-height-at-least="0in"/>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125in" fo:margin-bottom="0.125in" style:line-height-at-least="0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125in" fo:margin-bottom="0.125in" style:line-height-at-least="0in"/>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125in" fo:margin-bottom="0.125in" style:line-height-at-least="0in"/>
    </style:style>
    <style:style style:name="T532" style:parent-style-name="預設段落字型" style:family="text">
      <style:text-properties style:font-name="標楷體" style:font-name-asian="標楷體"/>
    </style:style>
    <style:style style:name="TableRow533" style:family="table-row">
      <style:table-row-properties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top="0.125in" fo:margin-bottom="0.125in" style:line-height-at-least="0in"/>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end" fo:margin-top="0.125in" fo:margin-bottom="0.125in" style:line-height-at-least="0in"/>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margin-top="0.125in" fo:margin-bottom="0.125in" style:line-height-at-least="0in"/>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margin-top="0.125in" fo:margin-bottom="0.125in" style:line-height-at-least="0in"/>
      <style:text-properties style:font-name-asian="標楷體"/>
    </style:style>
    <style:style style:name="TableRow544" style:family="table-row">
      <style:table-row-properties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top="0.125in" fo:margin-bottom="0.125in" style:line-height-at-least="0in"/>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margin-top="0.125in" fo:margin-bottom="0.125in" style:line-height-at-least="0in"/>
      <style:text-properties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top="0.125in" fo:margin-bottom="0.125in" style:line-height-at-least="0in"/>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top="0.125in" fo:margin-bottom="0.125in" style:line-height-at-least="0in"/>
      <style:text-properties style:font-name-asian="標楷體"/>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125in" fo:margin-bottom="0.125in" style:line-height-at-least="0in"/>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margin-top="0.125in" fo:margin-bottom="0.125in" style:line-height-at-least="0in"/>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top="0.125in" fo:margin-bottom="0.125in" style:line-height-at-least="0in"/>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top="0.125in" fo:margin-bottom="0.125in" style:line-height-at-least="0in"/>
      <style:text-properties style:font-name-asian="標楷體"/>
    </style:style>
    <style:style style:name="TableRow566" style:family="table-row">
      <style:table-row-properties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top="0.125in" fo:margin-bottom="0.125in" style:line-height-at-least="0in"/>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end" fo:margin-top="0.125in" fo:margin-bottom="0.125in" style:line-height-at-least="0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top="0.125in" fo:margin-bottom="0.125in" style:line-height-at-least="0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top="0.125in" fo:margin-bottom="0.125in" style:line-height-at-least="0in"/>
      <style:text-properties style:font-name-asian="標楷體"/>
    </style:style>
    <style:style style:name="TableRow579" style:family="table-row">
      <style:table-row-properties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margin-top="0.125in" fo:margin-bottom="0.125in" style:line-height-at-least="0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end" fo:margin-top="0.125in" fo:margin-bottom="0.125in" style:line-height-at-least="0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top="0.125in" fo:margin-bottom="0.125in" style:line-height-at-least="0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125in" fo:margin-bottom="0.125in" style:line-height-at-least="0in"/>
      <style:text-properties style:font-name-asian="標楷體"/>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125in" fo:margin-bottom="0.125in" style:line-height-at-least="0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end" fo:margin-top="0.125in" fo:margin-bottom="0.125in" style:line-height-at-least="0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top="0.125in" fo:margin-bottom="0.125in" style:line-height-at-least="0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top="0.125in" fo:margin-bottom="0.125in" style:line-height-at-least="0in"/>
      <style:text-properties style:font-name-asian="標楷體"/>
    </style:style>
    <style:style style:name="TableRow605" style:family="table-row">
      <style:table-row-properties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margin-top="0.125in" fo:margin-bottom="0.125in" style:line-height-at-least="0in"/>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end" fo:margin-top="0.125in" fo:margin-bottom="0.125in" style:line-height-at-least="0in"/>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margin-top="0.125in" fo:margin-bottom="0.125in" style:line-height-at-least="0in"/>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top="0.125in" fo:margin-bottom="0.125in" style:line-height-at-least="0in"/>
      <style:text-properties style:font-name-asian="標楷體"/>
    </style:style>
    <style:style style:name="TableRow618" style:family="table-row">
      <style:table-row-properties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top="0.125in" fo:margin-bottom="0.125in" style:line-height-at-least="0in"/>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end" fo:margin-top="0.125in" fo:margin-bottom="0.125in" style:line-height-at-least="0in"/>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margin-top="0.125in" fo:margin-bottom="0.125in" style:line-height-at-least="0in"/>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top="0.125in" fo:margin-bottom="0.125in" style:line-height-at-least="0in"/>
      <style:text-properties style:font-name-asian="標楷體"/>
    </style:style>
    <style:style style:name="TableRow631" style:family="table-row">
      <style:table-row-properties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125in" fo:margin-bottom="0.125in" style:line-height-at-least="0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end" fo:margin-top="0.125in" fo:margin-bottom="0.125in" style:line-height-at-least="0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top="0.125in" fo:margin-bottom="0.125in" style:line-height-at-least="0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margin-top="0.125in" fo:margin-bottom="0.125in" style:line-height-at-least="0in"/>
      <style:text-properties style:font-name-asian="標楷體"/>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top="0.125in" fo:margin-bottom="0.125in" style:line-height-at-least="0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end" fo:margin-top="0.125in" fo:margin-bottom="0.125in" style:line-height-at-least="0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top="0.125in" fo:margin-bottom="0.125in" style:line-height-at-least="0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top="0.125in" fo:margin-bottom="0.125in" style:line-height-at-least="0in"/>
      <style:text-properties style:font-name-asian="標楷體"/>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top="0.125in" fo:margin-bottom="0.125in" style:line-height-at-least="0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end" fo:margin-top="0.125in" fo:margin-bottom="0.125in" style:line-height-at-least="0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125in" fo:margin-bottom="0.125in" style:line-height-at-least="0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125in" fo:margin-bottom="0.125in" style:line-height-at-least="0in"/>
      <style:text-properties style:font-name-asian="標楷體"/>
    </style:style>
    <style:style style:name="TableRow670" style:family="table-row">
      <style:table-row-properties fo:keep-together="always"/>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fo:line-height="0.3472in"/>
      <style:text-properties style:font-name="標楷體" style:font-name-asian="標楷體" fo:font-size="14pt" style:font-size-asian="14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3472in"/>
      <style:text-properties style:font-name="標楷體" style:font-name-asian="標楷體" fo:font-size="14pt" style:font-size-asian="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line-height="0.3472in"/>
      <style:text-properties style:font-name="標楷體" style:font-name-asian="標楷體" fo:font-size="14pt" style:font-size-asian="14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3472in" fo:text-indent="0.1944in"/>
      <style:text-properties style:font-name="標楷體" style:font-name-asian="標楷體" fo:font-size="14pt" style:font-size-asian="14pt"/>
    </style:style>
    <style:style style:name="P679"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0"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1"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2"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3"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4" style:parent-style-name="內文" style:family="paragraph">
      <style:paragraph-properties fo:text-align="justify" fo:margin-top="0.125in"/>
      <style:text-properties style:font-name-asian="標楷體" fo:font-size="14pt" style:font-size-asian="14pt"/>
    </style:style>
    <style:style style:name="P685" style:parent-style-name="內文" style:family="paragraph">
      <style:paragraph-properties fo:text-align="justify"/>
      <style:text-properties style:font-name-asian="標楷體" fo:font-size="14pt" style:font-size-asian="14pt"/>
    </style:style>
    <style:style style:name="P686" style:parent-style-name="內文" style:family="paragraph">
      <style:paragraph-properties fo:text-align="justify" fo:line-height="0.2777in"/>
      <style:text-properties style:font-name-asian="標楷體" fo:font-size="14pt" style:font-size-asian="14pt"/>
    </style:style>
    <style:style style:name="P687" style:parent-style-name="內文" style:family="paragraph">
      <style:paragraph-properties fo:line-height="0.3472in"/>
    </style:style>
    <style:style style:name="T688" style:parent-style-name="預設段落字型" style:family="text">
      <style:text-properties style:font-name="標楷體" style:font-name-asian="標楷體" style:font-name-complex="EucrosiaUPC" fo:font-size="14pt" style:font-size-asian="14pt"/>
    </style:style>
    <style:style style:name="T689" style:parent-style-name="預設段落字型" style:family="text">
      <style:text-properties style:font-name="標楷體" style:font-name-asian="標楷體" style:font-name-complex="EucrosiaUPC" fo:font-weight="bold" style:font-weight-asian="bold" fo:font-size="14pt" style:font-size-asian="14pt"/>
    </style:style>
    <style:style style:name="P690" style:parent-style-name="內文" style:family="paragraph">
      <style:paragraph-properties fo:text-align="center"/>
      <style:text-properties style:font-name-asian="標楷體" fo:font-weight="bold" style:font-weight-asian="bold" fo:font-size="14pt" style:font-size-asian="14pt"/>
    </style:style>
    <style:style style:name="TableColumn692" style:family="table-column">
      <style:table-column-properties style:column-width="0.6444in"/>
    </style:style>
    <style:style style:name="TableColumn693" style:family="table-column">
      <style:table-column-properties style:column-width="0.875in"/>
    </style:style>
    <style:style style:name="TableColumn694" style:family="table-column">
      <style:table-column-properties style:column-width="1.625in"/>
    </style:style>
    <style:style style:name="TableColumn695" style:family="table-column">
      <style:table-column-properties style:column-width="1.25in"/>
    </style:style>
    <style:style style:name="TableColumn696" style:family="table-column">
      <style:table-column-properties style:column-width="2in"/>
    </style:style>
    <style:style style:name="Table691" style:family="table">
      <style:table-properties style:width="6.3944in" fo:margin-left="0.3451in" table:align="left"/>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margin-top="0.125in" fo:margin-bottom="0.125in" style:line-height-at-least="0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margin-top="0.125in" fo:margin-bottom="0.125in" style:line-height-at-least="0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margin-top="0.125in" fo:margin-bottom="0.125in" style:line-height-at-least="0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margin-top="0.125in" fo:margin-bottom="0.125in" style:line-height-at-least="0in"/>
    </style:style>
    <style:style style:name="T708" style:parent-style-name="預設段落字型" style:family="text">
      <style:text-properties style:font-name="標楷體" style:font-name-asian="標楷體"/>
    </style:style>
    <style:style style:name="TableRow709" style:family="table-row">
      <style:table-row-properties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125in" fo:margin-bottom="0.125in" style:line-height-at-least="0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end" fo:margin-top="0.125in" fo:margin-bottom="0.125in" style:line-height-at-least="0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125in" fo:margin-bottom="0.125in" style:line-height-at-least="0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asian="標楷體"/>
    </style:style>
    <style:style style:name="TableRow720" style:family="table-row">
      <style:table-row-properties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125in" fo:margin-bottom="0.125in" style:line-height-at-least="0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margin-top="0.125in" fo:margin-bottom="0.125in" style:line-height-at-least="0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125in" fo:margin-bottom="0.125in" style:line-height-at-least="0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125in" fo:margin-bottom="0.125in" style:line-height-at-least="0in"/>
      <style:text-properties style:font-name-asian="標楷體"/>
    </style:style>
    <style:style style:name="TableRow731" style:family="table-row">
      <style:table-row-properties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125in" fo:margin-bottom="0.125in" style:line-height-at-least="0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margin-top="0.125in" fo:margin-bottom="0.125in" style:line-height-at-least="0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125in" fo:margin-bottom="0.125in" style:line-height-at-least="0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margin-top="0.125in" fo:margin-bottom="0.125in" style:line-height-at-least="0in"/>
      <style:text-properties style:font-name-asian="標楷體"/>
    </style:style>
    <style:style style:name="TableRow742" style:family="table-row">
      <style:table-row-properties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margin-top="0.125in" fo:margin-bottom="0.125in" style:line-height-at-least="0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end" fo:margin-top="0.125in" fo:margin-bottom="0.125in" style:line-height-at-least="0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125in" fo:margin-bottom="0.125in" style:line-height-at-least="0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125in" fo:margin-bottom="0.125in" style:line-height-at-least="0in"/>
      <style:text-properties style:font-name-asian="標楷體"/>
    </style:style>
    <style:style style:name="TableRow755" style:family="table-row">
      <style:table-row-properties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margin-top="0.125in" fo:margin-bottom="0.125in" style:line-height-at-least="0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end" fo:margin-top="0.125in" fo:margin-bottom="0.125in" style:line-height-at-least="0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125in" fo:margin-bottom="0.125in" style:line-height-at-least="0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top="0.125in" fo:margin-bottom="0.125in" style:line-height-at-least="0in"/>
      <style:text-properties style:font-name-asian="標楷體"/>
    </style:style>
    <style:style style:name="TableRow768" style:family="table-row">
      <style:table-row-properties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top="0.125in" fo:margin-bottom="0.125in" style:line-height-at-least="0in"/>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end" fo:margin-top="0.125in" fo:margin-bottom="0.125in" style:line-height-at-least="0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125in" fo:margin-bottom="0.125in" style:line-height-at-least="0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margin-top="0.125in" fo:margin-bottom="0.125in" style:line-height-at-least="0in"/>
      <style:text-properties style:font-name-asian="標楷體"/>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margin-top="0.125in" fo:margin-bottom="0.125in" style:line-height-at-least="0in"/>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end" fo:margin-top="0.125in" fo:margin-bottom="0.125in" style:line-height-at-least="0in"/>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margin-top="0.125in" fo:margin-bottom="0.125in" style:line-height-at-least="0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top="0.125in" fo:margin-bottom="0.125in" style:line-height-at-least="0in"/>
      <style:text-properties style:font-name-asian="標楷體"/>
    </style:style>
    <style:style style:name="TableRow794" style:family="table-row">
      <style:table-row-properties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margin-top="0.125in" fo:margin-bottom="0.125in" style:line-height-at-least="0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end" fo:margin-top="0.125in" fo:margin-bottom="0.125in" style:line-height-at-least="0in"/>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125in" fo:margin-bottom="0.125in" style:line-height-at-least="0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margin-top="0.125in" fo:margin-bottom="0.125in" style:line-height-at-least="0in"/>
      <style:text-properties style:font-name-asian="標楷體"/>
    </style:style>
    <style:style style:name="TableRow807" style:family="table-row">
      <style:table-row-properties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margin-top="0.125in" fo:margin-bottom="0.125in" style:line-height-at-least="0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fo:margin-top="0.125in" fo:margin-bottom="0.125in" style:line-height-at-least="0in"/>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margin-top="0.125in" fo:margin-bottom="0.125in" style:line-height-at-least="0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margin-top="0.125in" fo:margin-bottom="0.125in" style:line-height-at-least="0in"/>
      <style:text-properties style:font-name-asian="標楷體"/>
    </style:style>
    <style:style style:name="TableRow820" style:family="table-row">
      <style:table-row-properties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top="0.125in" fo:margin-bottom="0.125in" style:line-height-at-least="0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end" fo:margin-top="0.125in" fo:margin-bottom="0.125in" style:line-height-at-least="0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margin-top="0.125in" fo:margin-bottom="0.125in" style:line-height-at-least="0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margin-top="0.125in" fo:margin-bottom="0.125in" style:line-height-at-least="0in"/>
      <style:text-properties style:font-name-asian="標楷體"/>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margin-top="0.125in" fo:margin-bottom="0.125in" style:line-height-at-least="0in"/>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end" fo:margin-top="0.125in" fo:margin-bottom="0.125in" style:line-height-at-least="0in"/>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margin-top="0.125in" fo:margin-bottom="0.125in" style:line-height-at-least="0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margin-top="0.125in" fo:margin-bottom="0.125in" style:line-height-at-least="0in"/>
      <style:text-properties style:font-name-asian="標楷體"/>
    </style:style>
    <style:style style:name="TableRow846" style:family="table-row">
      <style:table-row-properties fo:keep-together="always"/>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line-height="0.3472in"/>
      <style:text-properties style:font-name="標楷體" style:font-name-asian="標楷體" fo:font-size="14pt" style:font-size-asian="14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3472in"/>
      <style:text-properties style:font-name="標楷體" style:font-name-asian="標楷體" fo:font-size="14pt" style:font-size-asian="14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line-height="0.3472in"/>
      <style:text-properties style:font-name="標楷體" style:font-name-asian="標楷體" fo:font-size="14pt" style:font-size-asian="14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3472in" fo:text-indent="0.1944in"/>
      <style:text-properties style:font-name="標楷體" style:font-name-asian="標楷體" fo:font-size="14pt" style:font-size-asian="14pt"/>
    </style:style>
    <style:style style:name="P855"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112年19歲青少年桌球國手選拔賽<text:bookmark-start text:name="_Hlk58573516"/>暨<text:bookmark-end text:name="_Hlk58573516"/>參加<text:bookmark-start text:name="_Hlk58574711"/>2023年亞洲青少年</text:p>
      <text:p text:style-name="P2"><text:span text:style-name="T3"><text:s text:c="4"/></text:span><text:span text:style-name="T4">桌球錦標賽</text:span><text:bookmark-start text:name="_Hlk58575661"/><text:bookmark-start text:name="_Hlk58574816"/><text:bookmark-end text:name="_Hlk58574711"/><text:span text:style-name="T5">及世界青少年桌球錦標賽</text:span><text:bookmark-end text:name="_Hlk58575661"/><text:bookmark-end text:name="_Hlk58574816"/><text:span text:style-name="T6">中華代表隊選拔賽</text:span><text:bookmark-end text:name="_Hlk58576158"/><text:span text:style-name="T7">競賽規程</text:span></text:p>
      <text:p text:style-name="P8"><text:span text:style-name="T9"><text:s text:c="9"/></text:span><text:span text:style-name="T10">依據教育部體育署</text:span><text:span text:style-name="T11"><text:s/>112<text:s/></text:span><text:span text:style-name="T12">年</text:span><text:span text:style-name="T13"><text:s/>1<text:s/></text:span><text:span text:style-name="T14">月</text:span><text:span text:style-name="T15"><text:s/>19<text:s/></text:span><text:span text:style-name="T16">日臺教體署競</text:span><text:span text:style-name="T17">(</text:span><text:span text:style-name="T18">一</text:span><text:span text:style-name="T19">)</text:span><text:span text:style-name="T20">字第</text:span><text:span text:style-name="T21">1120001293</text:span><text:span text:style-name="T22">號函辦理</text:span></text:p>
      <text:p text:style-name="P23">一、宗　　旨：為提升青少年桌球技術水準，培養優秀青少年選手，特舉辦本國</text:p>
      <text:p text:style-name="P24"><text:s text:c="14"/>手選拔。<text:s text:c="6"/></text:p>
      <text:p text:style-name="P25">二、指導單位：教育部體育署。<text:s/></text:p>
      <text:p text:style-name="P26">三、主辦單位：臺南市政府、中華民國桌球協會。</text:p>
      <text:p text:style-name="P27"><text:span text:style-name="T28">四、協辦單位：臺南市體育總會。</text:span></text:p>
      <text:p text:style-name="P29"><text:span text:style-name="T30">五、承辦單位：</text:span><text:span text:style-name="T31">臺南市體育總會桌球委員會</text:span><text:span text:style-name="T32">。</text:span></text:p>
      <text:p text:style-name="P33"><text:span text:style-name="T34">六、</text:span><text:span text:style-name="T35">比賽日期：中華民國</text:span><text:span text:style-name="T36">112</text:span><text:span text:style-name="T37">年</text:span><text:span text:style-name="T38">2</text:span><text:span text:style-name="T39">月</text:span><text:span text:style-name="T40">22</text:span><text:span text:style-name="T41">日</text:span><text:span text:style-name="T42">~2</text:span><text:span text:style-name="T43">月</text:span><text:span text:style-name="T44">28</text:span><text:span text:style-name="T45">日（星期三、四、五、六、日、一、二）。</text:span></text:p>
      <text:p text:style-name="P46"><text:span text:style-name="T47">七、比賽地點：</text:span><text:span text:style-name="T48">國立台南高級工業職業學校</text:span><text:span text:style-name="T49">(</text:span><text:span text:style-name="T50">台南市永康區中山南路</text:span><text:span text:style-name="T51">193</text:span><text:span text:style-name="T52">號</text:span><text:span text:style-name="T53">)</text:span><text:span text:style-name="T54">。</text:span></text:p>
      <text:p text:style-name="P55"><text:span text:style-name="T56">八、比賽項目：男子組及女子組</text:span><text:span text:style-name="T57">(</text:span><text:span text:style-name="T58">男子組前四天</text:span><text:span text:style-name="T59">2</text:span><text:span text:style-name="T60">月</text:span><text:span text:style-name="T61">22</text:span><text:span text:style-name="T62">、</text:span><text:span text:style-name="T63">23</text:span><text:span text:style-name="T64">、</text:span><text:span text:style-name="T65">24</text:span><text:span text:style-name="T66">、</text:span><text:span text:style-name="T67">25</text:span><text:span text:style-name="T68">日</text:span><text:span text:style-name="T69">)</text:span><text:span text:style-name="T70">比賽，</text:span></text:p>
      <text:p text:style-name="P71"><text:span text:style-name="T72"><text:s text:c="14"/>(</text:span><text:span text:style-name="T73">女子組後三天</text:span><text:span text:style-name="T74">2</text:span><text:span text:style-name="T75">月</text:span><text:span text:style-name="T76">26</text:span><text:span text:style-name="T77">、</text:span><text:span text:style-name="T78">27</text:span><text:span text:style-name="T79">、</text:span><text:span text:style-name="T80">28</text:span><text:span text:style-name="T81">日</text:span><text:span text:style-name="T82">)</text:span><text:span text:style-name="T83">比賽</text:span><text:span text:style-name="T84">(</text:span><text:span text:style-name="T85">以公告比賽時間及賽程為</text:span></text:p>
      <text:p text:style-name="P86"><text:s text:c="10"/><text:s text:c="4"/>準)。</text:p>
      <text:p text:style-name="P87"><text:span text:style-name="T88">九</text:span><text:span text:style-name="T89">、</text:span><text:span text:style-name="T90">參賽資格：限中華民國國民於民國</text:span><text:span text:style-name="T91">93</text:span><text:span text:style-name="T92">年</text:span><text:span text:style-name="T93">1</text:span><text:span text:style-name="T94">月</text:span><text:span text:style-name="T95">1</text:span><text:span text:style-name="T96">日</text:span><text:span text:style-name="T97">(</text:span><text:span text:style-name="T98">含</text:span><text:span text:style-name="T99">)</text:span><text:span text:style-name="T100">以後出生</text:span><text:span text:style-name="T101">(</text:span><text:span text:style-name="T102">其</text:span><text:span text:style-name="T103">ITTF ID</text:span></text:p>
      <text:p text:style-name="P104"><text:s text:c="14"/>亦須同國籍)，且具下列任一條件者：</text:p>
      <text:p text:style-name="P105"><text:span text:style-name="T106">（一）獲</text:span><text:span text:style-name="T107">111</text:span><text:span text:style-name="T108">年度全國桌球錦標賽單打賽預賽前</text:span><text:span text:style-name="T109">32</text:span><text:span text:style-name="T110">名、雙打賽預賽前</text:span><text:span text:style-name="T111">16</text:span><text:span text:style-name="T112">名之選手。</text:span></text:p>
      <text:p text:style-name="P113"><text:span text:style-name="T114"><text:s/>(</text:span><text:span text:style-name="T115">二</text:span><text:span text:style-name="T116">)<text:s/></text:span><text:span text:style-name="T117">獲</text:span><text:span text:style-name="T118">111</text:span><text:span text:style-name="T119">年度全國中等學校運動會桌球項目單打賽前</text:span><text:span text:style-name="T120">4</text:span><text:span text:style-name="T121">名、</text:span><text:span text:style-name="T122">雙打賽前</text:span><text:span text:style-name="T123">4</text:span><text:span text:style-name="T124">名之</text:span></text:p>
      <text:p text:style-name="P125"><text:s text:c="6"/>選手。</text:p>
      <text:p text:style-name="P126"><text:span text:style-name="T127"><text:s/>(</text:span><text:span text:style-name="T128">三</text:span><text:span text:style-name="T129">)</text:span><text:span text:style-name="T130"><text:s/></text:span><text:span text:style-name="T131">112</text:span><text:span text:style-name="T132">年提報協會國中以上直拍及削球選手。</text:span></text:p>
      <text:p text:style-name="P133"><text:span text:style-name="T134">（四）於下列</text:span><text:span text:style-name="T135">1</text:span><text:span text:style-name="T136">、</text:span><text:span text:style-name="T137">2</text:span><text:span text:style-name="T138">貳款中擇一推薦</text:span><text:span text:style-name="T139">（</text:span><text:span text:style-name="T140">以此項為報名資格者，請以獲獎之學校為</text:span></text:p>
      <text:p text:style-name="P141"><text:span text:style-name="T142"><text:s text:c="6"/></text:span><text:span text:style-name="T143">報名單位，推薦該校選手參賽為限）：</text:span></text:p>
      <text:p text:style-name="P144"><text:s text:c="6"/>1.獲111年自由盃中學組桌球錦標賽國中、高中組團體賽第1、2名學校得推薦8名選手參賽，第3、4名學校得推薦6名選手參賽，第5名學校得推薦3名選手參賽。</text:p>
      <text:p text:style-name="P145"><text:span text:style-name="T146"><text:s text:c="6"/>2.</text:span><text:span text:style-name="T147">獲</text:span><text:span text:style-name="T148">111</text:span><text:span text:style-name="T149">年度全國中等學校運動會桌球項目團體賽國中、高中組第</text:span><text:span text:style-name="T150">1</text:span><text:span text:style-name="T151">、</text:span><text:span text:style-name="T152">2</text:span><text:span text:style-name="T153">名學校得推薦</text:span><text:span text:style-name="T154">3</text:span><text:span text:style-name="T155">名選手參賽，第</text:span><text:span text:style-name="T156">3</text:span><text:span text:style-name="T157">、</text:span><text:span text:style-name="T158">4</text:span><text:span text:style-name="T159">名得推薦</text:span><text:span text:style-name="T160">2</text:span><text:span text:style-name="T161">名選手參賽、第</text:span><text:span text:style-name="T162">5</text:span><text:span text:style-name="T163">、</text:span><text:span text:style-name="T164">6</text:span><text:span text:style-name="T165">名得推薦</text:span><text:span text:style-name="T166">1</text:span><text:span text:style-name="T167">名選手參賽。</text:span></text:p>
      <text:p text:style-name="P168"><text:span text:style-name="T169">（五）曾當選為中華國手、青少年桌球國手、少年桌球國手</text:span><text:span text:style-name="T170">(</text:span><text:span text:style-name="T171">請註明年度</text:span><text:span text:style-name="T172">)<text:s/></text:span></text:p>
      <text:p text:style-name="P173"><text:span text:style-name="T174"><text:s text:c="6"/></text:span><text:span text:style-name="T175">及</text:span><text:span text:style-name="T176">特殊運動桌球國手者</text:span><text:span text:style-name="T177">(</text:span><text:span text:style-name="T178">需附國手當選證書影本</text:span><text:span text:style-name="T179">)</text:span><text:span text:style-name="T180">。</text:span></text:p>
      <text:soft-page-break/>
      <text:p text:style-name="P181"><text:span text:style-name="T182">（</text:span><text:span text:style-name="T183">六</text:span><text:span text:style-name="T184">）</text:span><text:span text:style-name="T185">臺灣體育總會桌球協會、臺北市體育總會桌球協</text:span><text:span text:style-name="T186">會、新北市體育總會桌球委</text:span></text:p>
      <text:p text:style-name="P187"><text:span text:style-name="T188"><text:s text:c="6"/></text:span><text:span text:style-name="T189">員會、桃園市體育總會桌球委員會、臺中市體育總會桌球委員會、臺南</text:span><text:span text:style-name="T190">市體</text:span></text:p>
      <text:p text:style-name="P191"><text:s text:c="6"/>育總會桌球委員會、高雄市體育總會桌球委員會推薦男、女選手各6名參賽。</text:p>
      <text:p text:style-name="P192"><text:span text:style-name="T193">（七）承辦縣市</text:span><text:span text:style-name="T194">:</text:span><text:span text:style-name="T195">臺南市體育會總會桌球委員會</text:span><text:span text:style-name="T196">得</text:span><text:span text:style-name="T197">加推</text:span><text:span text:style-name="T198">薦男、女選手各</text:span><text:span text:style-name="T199">2</text:span><text:span text:style-name="T200">名參賽。</text:span></text:p>
      <text:p text:style-name="P201"><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202">※各桌球委員會推薦參賽之選手，以設籍於該縣市或就讀該縣市學校之選手為限，由桌球委員會以加蓋該會印信之報名表正本向本會報名。</text:p>
      <text:p text:style-name="P203"><text:span text:style-name="T204"><text:s text:c="2"/></text:span><text:span text:style-name="T205">並於</text:span><text:span text:style-name="T206">比賽首日</text:span><text:span text:style-name="T207">(<text:s/></text:span><text:span text:style-name="T208">2</text:span><text:span text:style-name="T209">月</text:span><text:span text:style-name="T210">22</text:span><text:span text:style-name="T211">日</text:span><text:span text:style-name="T212">)</text:span><text:span text:style-name="T213">於會場報到時繳交</text:span><text:span text:style-name="T214">身份證影本或戶籍謄本（</text:span><text:span text:style-name="T215">1</text:span><text:span text:style-name="T216">個月內）正本或在學證明書以資證明</text:span><text:span text:style-name="T217">。</text:span></text:p>
      <text:p text:style-name="P218">九、報名辦法:</text:p>
      <text:p text:style-name="P219"><text:span text:style-name="T220"><text:s text:c="4"/></text:span><text:span text:style-name="T221">(</text:span><text:span text:style-name="T222">一</text:span><text:span text:style-name="T223">)<text:s/></text:span><text:span text:style-name="T224">請填妥本會印製之報名表</text:span><text:span text:style-name="T225">（推薦資格者，須有推薦單位蓋章</text:span><text:span text:style-name="T226">，學校報名請</text:span></text:p>
      <text:p text:style-name="P227"><text:span text:style-name="T228"><text:s text:c="9"/></text:span><text:span text:style-name="T229">加蓋學校印章並註明參賽資格</text:span><text:span text:style-name="T230">）</text:span><text:span text:style-name="T231">將報名資料</text:span><text:span text:style-name="T232">(WORD</text:span><text:span text:style-name="T233">檔</text:span><text:span text:style-name="T234">)</text:span><text:span text:style-name="T235">存檔，以電子郵件報</text:span></text:p>
      <text:p text:style-name="P236"><text:span text:style-name="T237"><text:s text:c="9"/></text:span><text:span text:style-name="T238">名，於</text:span><text:span text:style-name="T239">112</text:span><text:span text:style-name="T240">年</text:span><text:span text:style-name="T241">2</text:span><text:span text:style-name="T242">月</text:span><text:span text:style-name="T243"><text:s/>6</text:span><text:span text:style-name="T244">日</text:span><text:span text:style-name="T245">17:00</text:span><text:span text:style-name="T246">前傳本會報名專用電子信箱：</text:span></text:p>
      <text:p text:style-name="P247"><text:span text:style-name="T248"><text:s text:c="9"/>1.</text:span><text:span text:style-name="T249"><text:s/></text:span><text:span text:style-name="T250">ami090663@gmail.com</text:span><text:span text:style-name="T251">。</text:span></text:p>
      <text:p text:style-name="P252"><text:span text:style-name="T253"><text:s text:c="6"/>2.</text:span><text:span text:style-name="T254"><text:s/></text:span><text:span text:style-name="T255">ctta27789942@gmail.com</text:span><text:span text:style-name="T256">。</text:span><text:span text:style-name="T257"><text:s/></text:span></text:p>
      <text:p text:style-name="P258">※為免遺漏，請務必將報名資料傳至上列2個信箱(本會收到電子郵件後，</text:p>
      <text:p text:style-name="P259"><text:span text:style-name="T260">會回信收到報名表</text:span><text:span text:style-name="T261">)</text:span><text:span text:style-name="T262"><text:s/>(</text:span><text:span text:style-name="T263">教練報名人數：</text:span><text:span text:style-name="T264">3</text:span><text:span text:style-name="T265">位選手</text:span><text:span text:style-name="T266">1</text:span><text:span text:style-name="T267">位教練</text:span><text:span text:style-name="T268">)</text:span><text:span text:style-name="T269">。</text:span></text:p>
      <text:p text:style-name="P270"><text:span text:style-name="T271">(</text:span><text:span text:style-name="T272">二</text:span><text:span text:style-name="T273">)<text:s/></text:span><text:span text:style-name="T274">請各單位備齊應繳報名費，於比賽首日</text:span><text:span text:style-name="T275">(<text:s/></text:span><text:span text:style-name="T276">2</text:span><text:span text:style-name="T277">月</text:span><text:span text:style-name="T278">22</text:span><text:span text:style-name="T279">日</text:span><text:span text:style-name="T280">)</text:span><text:span text:style-name="T281">於會場報到時繳交，並領回收據</text:span><text:span text:style-name="T282">(※</text:span><text:span text:style-name="T283">桌球委員會報名比賽，需請</text:span><text:span text:style-name="T284">1</text:span><text:span text:style-name="T285">位選手負責繳交報名費</text:span><text:span text:style-name="T286">)</text:span><text:span text:style-name="T287">。</text:span></text:p>
      <text:p text:style-name="P288"><text:s text:c="2"/>(三)<text:s/><text:span text:style-name="T289">報名資料如有資格不符或違反報名規定者，由大會自行取消其參賽資格。</text:span></text:p>
      <text:p text:style-name="P290"><text:s/>※參賽資格務必填寫詳細，未填或填寫不清不實及重複報名者均以資格不</text:p>
      <text:p text:style-name="P291"><text:s text:c="3"/>符論，取消其參賽資格。</text:p>
      <text:soft-page-break/>
      <text:p text:style-name="P292"><text:span text:style-name="T293">　　</text:span><text:span text:style-name="T294"><text:s text:c="2"/></text:span><text:bookmark-start text:name="_Hlk529366126"/><text:span text:style-name="T295"><text:s/>※</text:span><text:bookmark-end text:name="_Hlk529366126"/><text:span text:style-name="T296">第一次賽抽籤後，若發現重複報名，致發生同一選手有二個</text:span><text:span text:style-name="T297">以上籤位者，以</text:span><text:span text:style-name="T298">籤號在前者為優先</text:span><text:span text:style-name="T299">。</text:span></text:p>
      <text:p text:style-name="P300"><text:span text:style-name="T301">※</text:span><text:span text:style-name="T302">所有報名資格不符之情況，由大會依規定刪除，將不再另行通知。</text:span></text:p>
      <text:p text:style-name="P303">　　　<text:s text:c="2"/>本會地址：10489臺北市中山區朱崙街20號901室。</text:p>
      <text:p text:style-name="P304"><text:s text:c="8"/>本會電話：(02)2778-9942。</text:p>
      <text:p text:style-name="P305"><text:span text:style-name="T306"><text:s text:c="8"/></text:span><text:span text:style-name="T307">本會網址：</text:span><text:span text:style-name="T308">www.cttta.org.tw</text:span><text:span text:style-name="T309">。</text:span></text:p>
      <text:p text:style-name="P310"><text:span text:style-name="T311">十、報名費：</text:span><text:span text:style-name="T312">每人新臺幣</text:span><text:span text:style-name="T313">400</text:span><text:span text:style-name="T314">元</text:span><text:span text:style-name="T315">「如未參賽，所繳費用於扣除相關行政作業所需支出後退還餘款」。</text:span></text:p>
      <text:p text:style-name="P316"><text:span text:style-name="T317">十一、抽籤日期：</text:span><text:span text:style-name="T318">第</text:span><text:span text:style-name="T319">1</text:span><text:span text:style-name="T320">次賽抽</text:span><text:span text:style-name="T321">籤訂</text:span><text:span text:style-name="T322">112</text:span><text:span text:style-name="T323">年</text:span><text:span text:style-name="T324">2</text:span><text:span text:style-name="T325">月</text:span><text:span text:style-name="T326">14</text:span><text:span text:style-name="T327">日（星期二）</text:span><text:span text:style-name="T328">下午</text:span><text:span text:style-name="T329">4</text:span><text:span text:style-name="T330">時</text:span><text:span text:style-name="T331">30</text:span><text:span text:style-name="T332">分</text:span><text:span text:style-name="T333">正在本會舉行，未到者由大會代抽，事後不得異議。第</text:span><text:span text:style-name="T334">2</text:span><text:span text:style-name="T335">至</text:span><text:span text:style-name="T336">3</text:span><text:span text:style-name="T337">次賽抽籤以每場比賽敗者持紀錄單，迅速至大會競賽組抽籤。</text:span></text:p>
      <text:p text:style-name="P338"><text:span text:style-name="T339"><text:s text:c="2"/></text:span><text:span text:style-name="T340">賽程時間表預計於</text:span><text:span text:style-name="T341">112</text:span><text:span text:style-name="T342">年</text:span><text:span text:style-name="T343">2</text:span><text:span text:style-name="T344">月</text:span><text:span text:style-name="T345">15</text:span><text:span text:style-name="T346">日</text:span><text:span text:style-name="T347">在本會網站</text:span><text:span text:style-name="T348">公告。</text:span></text:p>
      <text:p text:style-name="P349"><text:span text:style-name="T350">十二、比賽規則：</text:span><text:span text:style-name="T351">採中華民國桌球協會審定</text:span><text:span text:style-name="T352">110</text:span><text:span text:style-name="T353">年</text:span><text:span text:style-name="T354">1</text:span><text:span text:style-name="T355">月</text:span><text:span text:style-name="T356">1</text:span><text:span text:style-name="T357">日出版之桌球規則。</text:span></text:p>
      <text:p text:style-name="P358">十三、比賽制度：</text:p>
      <text:p text:style-name="P359"><text:s text:c="6"/>(一)比賽採3次賽每次單淘汰賽，五局三勝制，每次取前4名共12名。</text:p>
      <text:p text:style-name="P360"><text:span text:style-name="T361"><text:s text:c="3"/>(</text:span><text:span text:style-name="T362">二</text:span><text:span text:style-name="T363">)</text:span><text:span text:style-name="T364">第一次賽，一、二名，為排名第一名、第二名</text:span><text:span text:style-name="T365">;</text:span><text:span text:style-name="T366">第一次賽第三名</text:span><text:span text:style-name="T367">(</text:span><text:span text:style-name="T368">兩位</text:span><text:span text:style-name="T369">)<text:s/></text:span></text:p>
      <text:p text:style-name="P370"><text:s text:c="8"/>及第二次賽前兩名(兩位)，再抽籤交叉決賽，決定排名三至六名；</text:p>
      <text:p text:style-name="P371"><text:s text:c="8"/>第二次賽三、四名為排名第七名、第八名;第三次賽前四名決定排名第</text:p>
      <text:p text:style-name="P372"><text:s text:c="8"/>九名至第十二名。<text:s text:c="5"/></text:p>
      <text:p text:style-name="P373">十四、獎勵辦法：</text:p>
      <text:p text:style-name="P374"><text:s text:c="3"/>（一）排名前12名之選手頒發本年度中華青少年國手獎狀以資鼓勵。</text:p>
      <text:p text:style-name="P375"><text:span text:style-name="T376"><text:s text:c="5"/>(</text:span><text:span text:style-name="T377">二</text:span><text:span text:style-name="T378">)<text:s/></text:span><text:bookmark-start text:name="_Hlk533776888"/><text:span text:style-name="T379">本比賽排名</text:span><text:bookmark-end text:name="_Hlk533776888"/><text:span text:style-name="T380">在前</text:span><text:span text:style-name="T381">4</text:span><text:span text:style-name="T382">名之選手，代表我國參加</text:span><text:span text:style-name="T383">2023</text:span><text:span text:style-name="T384">年亞洲青少年錦標</text:span><text:span text:style-name="T385"><text:s text:c="7"/></text:span></text:p>
      <text:p text:style-name="P386"><text:span text:style-name="T387"><text:s text:c="11"/></text:span><text:span text:style-name="T388">賽</text:span><text:bookmark-start text:name="_Hlk58575755"/><text:span text:style-name="T389">及世界青少年桌球錦標賽</text:span><text:bookmark-end text:name="_Hlk58575755"/><text:span text:style-name="T390">，惟</text:span><text:span text:style-name="T391">實際參賽名額仍依亞洲青少年桌球錦</text:span></text:p>
      <text:p text:style-name="P392"><text:span text:style-name="T393"><text:s text:c="11"/></text:span><text:span text:style-name="T394">標賽</text:span><text:span text:style-name="T395">及世界青少年桌球錦標賽</text:span><text:span text:style-name="T396">競賽規程為準，如亞洲桌球聯盟及</text:span><text:span text:style-name="T397">世界</text:span></text:p>
      <text:p text:style-name="P398"><text:span text:style-name="T399"><text:s text:c="11"/></text:span><text:span text:style-name="T400">青少年桌球聯盟</text:span><text:span text:style-name="T401">本</text:span><text:span text:style-name="T402">（</text:span><text:span text:style-name="T403">112</text:span><text:span text:style-name="T404">）</text:span><text:span text:style-name="T405">年未舉辦本項賽事，本會則不派員參賽。</text:span></text:p>
      <text:p text:style-name="P406"><text:span text:style-name="T407">十五、比賽用球：</text:span><text:bookmark-start text:name="_Hlk58338726"/><text:span text:style-name="T408">NITTAKU</text:span><text:bookmark-end text:name="_Hlk58338726"/><text:span text:style-name="T409"><text:s/>PREMIUM 40</text:span><text:span text:style-name="T410">＋</text:span><text:span text:style-name="T411">三星比賽白球。</text:span></text:p>
      <text:p text:style-name="P412"><text:span text:style-name="T413">十六、比賽用桌：</text:span><text:span text:style-name="T414">CHANSON CS-6900</text:span><text:span text:style-name="T415">桌球檯。</text:span></text:p>
      <text:p text:style-name="P416">十七、比賽細則：</text:p>
      <text:list text:style-name="LFO1" text:continue-numbering="true">
        <text:list-item>
          <text:p text:style-name="P417"><text:span text:style-name="T418">出場比賽之選手</text:span><text:span text:style-name="T419">應穿著符合規定之運動服出場（請勿穿著白色運動服上場）</text:span><text:span text:style-name="T420">，</text:span><text:span text:style-name="T421">並在</text:span><text:span text:style-name="T422">上衣背面須縫貼大會發給之姓名布，違者經裁判員勸導，仍不依</text:span><text:soft-page-break/><text:span text:style-name="T423">規定者，取消其比賽資格</text:span><text:span text:style-name="T424">(</text:span><text:span text:style-name="T425">若大會未提供時，不受此限</text:span><text:span text:style-name="T426">)</text:span><text:span text:style-name="T427">。</text:span></text:p>
        </text:list-item>
        <text:list-item>
          <text:p text:style-name="P428">選手應隨時準備出場，經大會廣播呼名3次未出場者，取消其比賽資格，</text:p>
        </text:list-item>
      </text:list>
      <text:p text:style-name="P429">已賽成績不予計算，爾後不得再出場參加任何一場比賽。</text:p>
      <text:list text:style-name="LFO1" text:continue-numbering="true">
        <text:list-item>
          <text:p text:style-name="P430"><text:span text:style-name="T431">各參賽選手請攜帶身分證</text:span><text:span text:style-name="T432">或貼有相片可證明身份之證件</text:span><text:span text:style-name="T433">，</text:span><text:span text:style-name="T434">如遇資格抗議，</text:span><text:span text:style-name="T435"><text:s/></text:span></text:p>
        </text:list-item>
      </text:list>
      <text:p text:style-name="P436">當場提不出任何一項證明者，視同資格不符，取消其比賽資格，已賽成績不予計算，爾後不得再出場參加任何一場比賽。</text:p>
      <text:p text:style-name="P437">十八、申訴：</text:p>
      <text:p text:style-name="P438">（一）比賽中之爭議如規則上有明文規定，以裁判員判決為終決。</text:p>
      <text:p text:style-name="P439">（二）球員資格之抗議必須在比賽結束前提出，否則不予受理。</text:p>
      <text:p text:style-name="P440">（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41"><text:span text:style-name="T442"><text:s text:c="2"/></text:span><text:span text:style-name="T443">(</text:span><text:span text:style-name="T444">四</text:span><text:span text:style-name="T445">)<text:s/></text:span><text:span text:style-name="T446">性騷擾申訴管道</text:span><text:span text:style-name="T447">:<text:s/></text:span><text:span text:style-name="T448">中華民國桌球協會</text:span><text:span text:style-name="T449"><text:s/></text:span><text:span text:style-name="T450">劉家妤</text:span><text:span text:style-name="T451"><text:s/></text:span><text:span text:style-name="T452">組長，</text:span><text:span text:style-name="T453"><text:s text:c="4"/></text:span></text:p>
      <text:p text:style-name="P454"><text:span text:style-name="T455"><text:s text:c="21"/></text:span><text:span text:style-name="T456">電話</text:span><text:span text:style-name="T457">:(02)2778-9945</text:span><text:span text:style-name="T458">傳真</text:span><text:bookmark-start text:name="_Hlk45028783"/><text:span text:style-name="T459">(02)2778-9945</text:span><text:bookmark-end text:name="_Hlk45028783"/><text:span text:style-name="T460"><text:s/></text:span></text:p>
      <text:p text:style-name="P461"><text:span text:style-name="T462"><text:s text:c="21"/></text:span><text:span text:style-name="T463">電子信箱</text:span><text:span text:style-name="T464">:</text:span><text:span text:style-name="T465"><text:s/></text:span><text:a xlink:href="mailto:bonnie_liu33@yahoo.com.tw" office:target-frame-name="_top" xlink:show="replace"><text:span text:style-name="T466">bonnie_liu33@yahoo.com.tw</text:span></text:a></text:p>
      <text:p text:style-name="P467"><text:span text:style-name="T468">十九、</text:span><text:span text:style-name="T469">二十二、運動禁藥管制注意事項及相關規定</text:span><text:span text:style-name="T470">:</text:span></text:p>
      <text:p text:style-name="P471"><text:s text:c="3"/>(一)、選手注意事項</text:p>
      <text:p text:style-name="P472"><text:s text:c="7"/>1.參與協會辦理賽事之選手均可能被抽測到藥檢。<text:s/></text:p>
      <text:p text:style-name="P473"><text:s text:c="7"/>2.參與協會辦理賽事之選手如因治療用途而必須使用禁用清單上之禁用</text:p>
      <text:p text:style-name="P474"><text:s text:c="9"/>物質或禁用方法時,須向財團法人中華運動禁藥防制基金會申請治療用</text:p>
      <text:p text:style-name="P475"><text:s text:c="9"/>途豁免。(申請網址:https://www.antidoping.org.tw/tue/)</text:p>
      <text:p text:style-name="P476"><text:span text:style-name="T477"><text:s text:c="7"/>3.</text:span><text:span text:style-name="T478">本次賽事之治療用途豁免申請截止日期</text:span><text:span text:style-name="T479">為</text:span><text:span text:style-name="T480">112</text:span><text:span text:style-name="T481">年</text:span><text:span text:style-name="T482">1</text:span><text:span text:style-name="T483">月</text:span><text:span text:style-name="T484">22</text:span><text:span text:style-name="T485">日</text:span><text:span text:style-name="T486">。</text:span></text:p>
      <text:p text:style-name="P487"><text:s text:c="4"/>(二)、禁用清單(網址:https://www.antidoping.org.tw/prohibited-list/)</text:p>
      <text:p text:style-name="P488"><text:s text:c="4"/>(三)、採樣流程(網址:https://www.antidoping.org.tw/testing-procedure/)</text:p>
      <text:p text:style-name="P489"><text:s text:c="4"/>(四)、其他藥管規定(網址:https://www.antidoping.org.tw/regulations/)</text:p>
      <text:p text:style-name="P490"><text:span text:style-name="T491">二十、</text:span><text:span text:style-name="T492">本規程</text:span><text:span text:style-name="T493">由</text:span><text:span text:style-name="T494">本會報請教育部體育署備查後，公布實施，如有未盡事宜，</text:span></text:p>
      <text:p text:style-name="P495"><text:span text:style-name="T496"><text:s text:c="7"/></text:span><text:span text:style-name="T497">修正時亦同。</text:span></text:p>
      <text:p text:style-name="P498"/>
      <text:p text:style-name="P499"/>
      <text:p text:style-name="P500"/>
      <text:p text:style-name="P501"/>
      <text:p text:style-name="P502"/>
      <text:p text:style-name="P503"/>
      <text:p text:style-name="P504"/>
      <text:p text:style-name="P505"><text:bookmark-start text:name="_Hlk58576226"/></text:p>
      <text:p text:style-name="P506">112年19歲青少年桌球國手選拔賽暨參加2023年亞洲青少年</text:p>
      <text:p text:style-name="P507">桌球錦標賽及世界青少年桌球錦標賽中華代表隊選拔賽報名表</text:p>
      <text:p text:style-name="P508"><text:bookmark-end text:name="_Hlk58576226"/><text:s text:c="3"/>報名單位：　　　　　　　　　　　　　推薦單位蓋章：</text:p>
      <text:p text:style-name="P509"><text:s text:c="3"/>聯絡地址：</text:p>
      <text:p text:style-name="P510"><text:s text:c="3"/>聯<text:s/>絡<text:s/>人：<text:s text:c="16"/>電話：　　　　　　　　手機：</text:p>
      <text:p text:style-name="P511"><text:span text:style-name="T512"><text:s/>※</text:span><text:span text:style-name="T513">本人報名資料僅供主辦單位辦理本活動使用</text:span></text:p>
      <text:p text:style-name="P514">男<text:s text:c="10"/>子<text:s text:c="10"/>組</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職稱</text:p>
          </table:table-cell>
          <table:table-cell table:style-name="TableCell524">
            <text:p text:style-name="P525">姓　　名</text:p>
          </table:table-cell>
          <table:table-cell table:style-name="TableCell526">
            <text:p text:style-name="P527">出<text:s/>生<text:s/>日<text:s/>期</text:p>
          </table:table-cell>
          <table:table-cell table:style-name="TableCell528">
            <text:p text:style-name="P529">身分證字號</text:p>
          </table:table-cell>
          <table:table-cell table:style-name="TableCell530">
            <text:p text:style-name="P531"><text:span text:style-name="T532">請填年度盃賽組別名次</text:span></text:p>
          </table:table-cell>
        </table:table-row>
        <table:table-row table:style-name="TableRow533">
          <table:table-cell table:style-name="TableCell534">
            <text:p text:style-name="P535">領隊</text:p>
          </table:table-cell>
          <table:table-cell table:style-name="TableCell536">
            <text:p text:style-name="P537"/>
          </table:table-cell>
          <table:table-cell table:style-name="TableCell538">
            <text:p text:style-name="P539">年<text:s/>　月<text:s/>　日</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管理</text:p>
          </table:table-cell>
          <table:table-cell table:style-name="TableCell547">
            <text:p text:style-name="P548"/>
          </table:table-cell>
          <table:table-cell table:style-name="TableCell549">
            <text:p text:style-name="P550"><text:s text:c="7"/>年<text:s/>　月<text:s/>　日</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教練</text:p>
          </table:table-cell>
          <table:table-cell table:style-name="TableCell558">
            <text:p text:style-name="P559"/>
          </table:table-cell>
          <table:table-cell table:style-name="TableCell560">
            <text:p text:style-name="P561"><text:s text:c="7"/>年<text:s/>　月<text:s/>　日</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選手</text:span><text:span text:style-name="T570">1</text:span></text:p>
          </table:table-cell>
          <table:table-cell table:style-name="TableCell571">
            <text:p text:style-name="P572"/>
          </table:table-cell>
          <table:table-cell table:style-name="TableCell573">
            <text:p text:style-name="P574">年<text:s/>　月<text:s/>　日</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選手</text:span><text:span text:style-name="T583">2</text:span></text:p>
          </table:table-cell>
          <table:table-cell table:style-name="TableCell584">
            <text:p text:style-name="P585"/>
          </table:table-cell>
          <table:table-cell table:style-name="TableCell586">
            <text:p text:style-name="P587">年<text:s/>　月<text:s/>　日</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選手</text:span><text:span text:style-name="T596">3</text:span></text:p>
          </table:table-cell>
          <table:table-cell table:style-name="TableCell597">
            <text:p text:style-name="P598"/>
          </table:table-cell>
          <table:table-cell table:style-name="TableCell599">
            <text:p text:style-name="P600">年<text:s/>　月<text:s/>　日</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選手</text:span><text:span text:style-name="T609">4</text:span></text:p>
          </table:table-cell>
          <table:table-cell table:style-name="TableCell610">
            <text:p text:style-name="P611"/>
          </table:table-cell>
          <table:table-cell table:style-name="TableCell612">
            <text:p text:style-name="P613">年<text:s/>　月<text:s/>　日</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選手</text:span><text:span text:style-name="T622">5</text:span></text:p>
          </table:table-cell>
          <table:table-cell table:style-name="TableCell623">
            <text:p text:style-name="P624"/>
          </table:table-cell>
          <table:table-cell table:style-name="TableCell625">
            <text:p text:style-name="P626">年<text:s/>　月<text:s/>　日</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選手</text:span><text:span text:style-name="T635">6</text:span></text:p>
          </table:table-cell>
          <table:table-cell table:style-name="TableCell636">
            <text:p text:style-name="P637"/>
          </table:table-cell>
          <table:table-cell table:style-name="TableCell638">
            <text:p text:style-name="P639">年<text:s/>　月<text:s/>　日</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選手</text:span><text:span text:style-name="T648">7</text:span></text:p>
          </table:table-cell>
          <table:table-cell table:style-name="TableCell649">
            <text:p text:style-name="P650"/>
          </table:table-cell>
          <table:table-cell table:style-name="TableCell651">
            <text:p text:style-name="P652">年<text:s/>　月<text:s/>　日</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選手</text:span><text:span text:style-name="T661">8</text:span></text:p>
          </table:table-cell>
          <table:table-cell table:style-name="TableCell662">
            <text:p text:style-name="P663"/>
          </table:table-cell>
          <table:table-cell table:style-name="TableCell664">
            <text:p text:style-name="P665">年<text:s/>　月<text:s/>　日</text:p>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able:number-columns-spanned="2">
            <text:p text:style-name="P672">報名費總計</text:p>
          </table:table-cell>
          <table:covered-table-cell/>
          <table:table-cell table:style-name="TableCell673">
            <text:p text:style-name="P674">$</text:p>
          </table:table-cell>
          <table:table-cell table:style-name="TableCell675">
            <text:p text:style-name="P676"/>
          </table:table-cell>
          <table:table-cell table:style-name="TableCell677">
            <text:p text:style-name="P678"/>
          </table:table-cell>
        </table:table-row>
      </table:table>
      <text:p text:style-name="P679"/>
      <text:p text:style-name="P680"/>
      <text:p text:style-name="P681"/>
      <text:p text:style-name="P682">112年19歲青少年桌球國手選拔賽暨參加2023年亞洲青少年</text:p>
      <text:p text:style-name="P683">桌球錦標賽及世界青少年桌球錦標賽中華代表隊選拔賽報名表</text:p>
      <text:p text:style-name="P684"><text:s text:c="3"/>報名單位：　　　　　　　　　　　　　推薦單位蓋章：</text:p>
      <text:p text:style-name="P685"><text:s text:c="3"/>聯絡地址：</text:p>
      <text:p text:style-name="P686"><text:s text:c="3"/>聯<text:s/>絡<text:s/>人：<text:s text:c="16"/>電話：　　　　　　　　手機：</text:p>
      <text:p text:style-name="P687"><text:span text:style-name="T688"><text:s/>※</text:span><text:span text:style-name="T689">本人報名資料僅供主辦單位辦理本活動使用</text:span></text:p>
      <text:p text:style-name="P690">女<text:s text:c="10"/>子<text:s text:c="10"/>組</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職稱</text:p>
          </table:table-cell>
          <table:table-cell table:style-name="TableCell700">
            <text:p text:style-name="P701">姓　　名</text:p>
          </table:table-cell>
          <table:table-cell table:style-name="TableCell702">
            <text:p text:style-name="P703">出<text:s/>生<text:s/>日<text:s/>期</text:p>
          </table:table-cell>
          <table:table-cell table:style-name="TableCell704">
            <text:p text:style-name="P705">身分證字號</text:p>
          </table:table-cell>
          <table:table-cell table:style-name="TableCell706">
            <text:p text:style-name="P707"><text:span text:style-name="T708">請填年度盃賽組別名次</text:span></text:p>
          </table:table-cell>
        </table:table-row>
        <table:table-row table:style-name="TableRow709">
          <table:table-cell table:style-name="TableCell710">
            <text:p text:style-name="P711">領隊</text:p>
          </table:table-cell>
          <table:table-cell table:style-name="TableCell712">
            <text:p text:style-name="P713"/>
          </table:table-cell>
          <table:table-cell table:style-name="TableCell714">
            <text:p text:style-name="P715">年<text:s/>　月<text:s/>　日</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管理</text:p>
          </table:table-cell>
          <table:table-cell table:style-name="TableCell723">
            <text:p text:style-name="P724"/>
          </table:table-cell>
          <table:table-cell table:style-name="TableCell725">
            <text:p text:style-name="P726"><text:s text:c="7"/>年<text:s/>　月<text:s/>　日</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教練</text:p>
          </table:table-cell>
          <table:table-cell table:style-name="TableCell734">
            <text:p text:style-name="P735"/>
          </table:table-cell>
          <table:table-cell table:style-name="TableCell736">
            <text:p text:style-name="P737"><text:s text:c="7"/>年<text:s/>　月<text:s/>　日</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選手</text:span><text:span text:style-name="T746">1</text:span></text:p>
          </table:table-cell>
          <table:table-cell table:style-name="TableCell747">
            <text:p text:style-name="P748"/>
          </table:table-cell>
          <table:table-cell table:style-name="TableCell749">
            <text:p text:style-name="P750">年<text:s/>　月<text:s/>　日</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選手</text:span><text:span text:style-name="T759">2</text:span></text:p>
          </table:table-cell>
          <table:table-cell table:style-name="TableCell760">
            <text:p text:style-name="P761"/>
          </table:table-cell>
          <table:table-cell table:style-name="TableCell762">
            <text:p text:style-name="P763">年<text:s/>　月<text:s/>　日</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選手</text:span><text:span text:style-name="T772">3</text:span></text:p>
          </table:table-cell>
          <table:table-cell table:style-name="TableCell773">
            <text:p text:style-name="P774"/>
          </table:table-cell>
          <table:table-cell table:style-name="TableCell775">
            <text:p text:style-name="P776">年<text:s/>　月<text:s/>　日</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選手</text:span><text:span text:style-name="T785">4</text:span></text:p>
          </table:table-cell>
          <table:table-cell table:style-name="TableCell786">
            <text:p text:style-name="P787"/>
          </table:table-cell>
          <table:table-cell table:style-name="TableCell788">
            <text:p text:style-name="P789">年<text:s/>　月<text:s/>　日</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選手</text:span><text:span text:style-name="T798">5</text:span></text:p>
          </table:table-cell>
          <table:table-cell table:style-name="TableCell799">
            <text:p text:style-name="P800"/>
          </table:table-cell>
          <table:table-cell table:style-name="TableCell801">
            <text:p text:style-name="P802">年<text:s/>　月<text:s/>　日</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選手</text:span><text:span text:style-name="T811">6</text:span></text:p>
          </table:table-cell>
          <table:table-cell table:style-name="TableCell812">
            <text:p text:style-name="P813"/>
          </table:table-cell>
          <table:table-cell table:style-name="TableCell814">
            <text:p text:style-name="P815">年<text:s/>　月<text:s/>　日</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選手</text:span><text:span text:style-name="T824">7</text:span></text:p>
          </table:table-cell>
          <table:table-cell table:style-name="TableCell825">
            <text:p text:style-name="P826"/>
          </table:table-cell>
          <table:table-cell table:style-name="TableCell827">
            <text:p text:style-name="P828">年<text:s/>　月<text:s/>　日</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選手</text:span><text:span text:style-name="T837">8</text:span></text:p>
          </table:table-cell>
          <table:table-cell table:style-name="TableCell838">
            <text:p text:style-name="P839"/>
          </table:table-cell>
          <table:table-cell table:style-name="TableCell840">
            <text:p text:style-name="P841">年<text:s/>　月<text:s/>　日</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able:number-columns-spanned="2">
            <text:p text:style-name="P848">報名費總計</text:p>
          </table:table-cell>
          <table:covered-table-cell/>
          <table:table-cell table:style-name="TableCell849">
            <text:p text:style-name="P850">$</text:p>
          </table:table-cell>
          <table:table-cell table:style-name="TableCell851">
            <text:p text:style-name="P852"/>
          </table:table-cell>
          <table:table-cell table:style-name="TableCell853">
            <text:p text:style-name="P854"/>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subject/>
    <meta:initial-creator>ling</meta:initial-creator>
    <dc:creator>user</dc:creator>
    <meta:creation-date>2023-02-07T06:36:00Z</meta:creation-date>
    <dc:date>2023-02-07T06:36:00Z</dc:date>
    <meta:print-date>2023-01-06T07:31:00Z</meta:print-date>
    <meta:template xlink:href="Normal" xlink:type="simple"/>
    <meta:editing-cycles>2</meta:editing-cycles>
    <meta:editing-duration>PT60S</meta:editing-duration>
    <meta:document-statistic meta:page-count="7" meta:paragraph-count="9" meta:word-count="689" meta:character-count="4611" meta:row-count="32" meta:non-whitespace-character-count="3931"/>
  </office:meta>
</office:document-meta>
</file>