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8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line-height="115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2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line-height="115%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 style:use-window-font-color="tru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line-height="115%"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2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line-height="115%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2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2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2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2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超連結" style:family="text">
      <style:text-properties style:font-name="標楷體" style:font-name-asian="標楷體" style:font-name-complex="Arial" style:use-window-font-color="true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超連結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2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 style:use-window-font-color="true"/>
    </style:style>
    <style:style style:name="P10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2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1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3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32" style:parent-style-name="清單段落" style:family="paragraph">
      <style:paragraph-properties fo:line-height="115%"/>
      <style:text-properties style:font-name="標楷體" style:font-name-asian="標楷體"/>
    </style:style>
    <style:style style:name="P133" style:parent-style-name="清單段落" style:list-style-name="LFO2" style:family="paragraph">
      <style:text-properties style:font-name="標楷體" style:font-name-asian="標楷體"/>
    </style:style>
    <style:style style:name="P134" style:parent-style-name="清單段落" style:list-style-name="LFO2" style:family="paragraph">
      <style:paragraph-properties fo:line-height="115%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2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3_1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3_1" style:family="paragraph">
      <style:paragraph-properties fo:line-height="115%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清單段落" style:list-style-name="LFO3_1" style:family="paragraph">
      <style:paragraph-properties fo:line-height="115%"/>
      <style:text-properties style:font-name="標楷體" style:font-name-asian="標楷體"/>
    </style:style>
    <style:style style:name="P202" style:parent-style-name="清單段落" style:list-style-name="LFO2" style:family="paragraph">
      <style:paragraph-properties style:snap-to-layout-grid="false" fo:text-align="justify" fo:margin-top="0.075in" fo:line-height="115%"/>
      <style:text-properties style:font-name="標楷體" style:font-name-asian="標楷體" style:font-size-complex="12pt"/>
    </style:style>
    <style:style style:name="P203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204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205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206" style:parent-style-name="清單段落" style:list-style-name="LFO2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0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10" style:parent-style-name="清單段落" style:list-style-name="LFO2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清單段落" style:list-style-name="LFO2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清單段落" style:list-style-name="LFO2" style:family="paragraph">
      <style:paragraph-properties fo:line-height="115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1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1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line-height="115%" fo:margin-left="0.6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清單段落" style:list-style-name="LFO2" style:family="paragraph">
      <style:paragraph-properties fo:line-height="115%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2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2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list-style-name="LFO2" style:family="paragraph">
      <style:paragraph-properties fo:line-height="115%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list-style-name="LFO2" style:family="paragraph">
      <style:paragraph-properties fo:line-height="115%" fo:margin-right="-0.1069in"/>
    </style:style>
    <style:style style:name="T235" style:parent-style-name="超連結" style:family="text">
      <style:text-properties style:font-name="標楷體" style:font-name-asian="標楷體" style:use-window-font-color="true" style:text-underline-type="none"/>
    </style:style>
    <style:style style:name="P236" style:parent-style-name="清單段落" style:list-style-name="LFO4" style:family="paragraph">
      <style:paragraph-properties fo:line-height="115%" fo:margin-right="-0.1069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list-style-name="LFO4" style:family="paragraph">
      <style:paragraph-properties fo:line-height="115%" fo:margin-right="-0.1069in"/>
      <style:text-properties style:font-name="標楷體" style:font-name-asian="標楷體"/>
    </style:style>
    <style:style style:name="P243" style:parent-style-name="清單段落" style:list-style-name="LFO4" style:family="paragraph">
      <style:paragraph-properties fo:line-height="115%" fo:margin-right="-0.1069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family="paragraph">
      <style:paragraph-properties fo:break-before="page" fo:line-height="115%"/>
      <style:text-properties style:font-name="標楷體" style:font-name-asian="標楷體"/>
    </style:style>
    <style:style style:name="P248" style:parent-style-name="清單段落" style:family="paragraph">
      <style:paragraph-properties fo:line-height="115%"/>
      <style:text-properties style:font-name="標楷體" style:font-name-asian="標楷體"/>
    </style:style>
    <style:style style:name="P24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50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251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252" style:parent-style-name="清單段落" style:list-style-name="LFO6" style:family="paragraph">
      <style:paragraph-properties fo:line-height="115%" fo:margin-right="-0.1069in"/>
      <style:text-properties style:font-name="標楷體" style:font-name-asian="標楷體"/>
    </style:style>
    <style:style style:name="P253" style:parent-style-name="清單段落" style:list-style-name="LFO6" style:family="paragraph">
      <style:paragraph-properties fo:line-height="115%" fo:margin-right="-0.1069in"/>
      <style:text-properties style:font-name="標楷體" style:font-name-asian="標楷體"/>
    </style:style>
    <style:style style:name="P254" style:parent-style-name="清單段落" style:list-style-name="LFO6" style:family="paragraph">
      <style:paragraph-properties fo:line-height="115%" fo:margin-right="-0.1069in"/>
      <style:text-properties style:font-name="標楷體" style:font-name-asian="標楷體"/>
    </style:style>
    <style:style style:name="P255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256" style:parent-style-name="清單段落" style:list-style-name="LFO5" style:family="paragraph">
      <style:paragraph-properties fo:line-height="115%" fo:margin-right="-0.1069in"/>
      <style:text-properties style:font-name="標楷體" style:font-name-asian="標楷體"/>
    </style:style>
    <style:style style:name="P257" style:parent-style-name="內文" style:list-style-name="LFO5" style:family="paragraph">
      <style:paragraph-properties fo:border="0.0034in solid #FFFFFF" fo:padding="0.4305in" style:shadow="#000000 0.0034in 0.0034in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9" style:parent-style-name="內文" style:list-style-name="LFO5" style:family="paragraph">
      <style:paragraph-properties fo:border="0.0034in solid #FFFFFF" fo:padding="0.4305in" style:shadow="#000000 0.0034in 0.0034in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list-style-name="LFO5" style:family="paragraph">
      <style:paragraph-properties fo:border="0.0034in solid #FFFFFF" fo:padding="0.4305in" style:shadow="#000000 0.0034in 0.0034in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list-style-name="LFO5" style:family="paragraph">
      <style:paragraph-properties fo:widows="2" fo:orphans="2" fo:border="0.0034in solid #FFFFFF" fo:padding="0.4305in" style:shadow="#000000 0.0034in 0.0034in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list-style-name="LFO5" style:family="paragraph">
      <style:paragraph-properties fo:widows="2" fo:orphans="2" fo:border="0.0034in solid #FFFFFF" fo:padding="0.4305in" style:shadow="#000000 0.0034in 0.0034in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line-height="115%"/>
      <style:text-properties style:font-name="標楷體" style:font-name-asian="標楷體"/>
    </style:style>
    <style:style style:name="P26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7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7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72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7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74" style:parent-style-name="清單段落" style:list-style-name="LFO2" style:family="paragraph">
      <style:paragraph-properties fo:line-height="115%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77" style:parent-style-name="清單段落" style:list-style-name="LFO2" style:family="paragraph">
      <style:paragraph-properties fo:line-height="115%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80" style:parent-style-name="清單段落" style:list-style-name="LFO2" style:family="paragraph">
      <style:paragraph-properties fo:line-height="115%" fo:margin-right="-0.1069in"/>
      <style:text-properties style:font-name="標楷體" style:font-name-asian="標楷體"/>
    </style:style>
    <style:style style:name="P281" style:parent-style-name="清單段落" style:list-style-name="LFO7" style:family="paragraph">
      <style:paragraph-properties fo:line-height="115%" fo:margin-right="-0.1069in"/>
      <style:text-properties style:font-name="標楷體" style:font-name-asian="標楷體"/>
    </style:style>
    <style:style style:name="P282" style:parent-style-name="清單段落" style:list-style-name="LFO7" style:family="paragraph">
      <style:paragraph-properties fo:line-height="115%" fo:margin-right="-0.1069in"/>
      <style:text-properties style:font-name="標楷體" style:font-name-asian="標楷體"/>
    </style:style>
    <style:style style:name="P283" style:parent-style-name="清單段落" style:list-style-name="LFO7" style:family="paragraph">
      <style:paragraph-properties fo:line-height="115%" fo:margin-right="-0.1069in"/>
      <style:text-properties style:font-name="標楷體" style:font-name-asian="標楷體"/>
    </style:style>
    <style:style style:name="P284" style:parent-style-name="清單段落" style:list-style-name="LFO2" style:family="paragraph">
      <style:paragraph-properties fo:line-height="115%" fo:margin-right="-0.1069in"/>
      <style:text-properties style:font-name="標楷體" style:font-name-asian="標楷體"/>
    </style:style>
    <style:style style:name="P285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超連結" style:family="text">
      <style:text-properties style:font-name="標楷體" style:font-name-asian="標楷體" style:use-window-font-color="true"/>
    </style:style>
    <style:style style:name="P29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95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9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97" style:parent-style-name="內文" style:family="paragraph">
      <style:text-properties style:font-name="Times New Roman" style:font-name-asian="標楷體" fo:font-size="10pt" style:font-size-asian="10pt" style:font-size-complex="9pt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olumn300" style:family="table-column">
      <style:table-column-properties style:column-width="1.6902in"/>
    </style:style>
    <style:style style:name="TableColumn301" style:family="table-column">
      <style:table-column-properties style:column-width="1.85in"/>
    </style:style>
    <style:style style:name="TableColumn302" style:family="table-column">
      <style:table-column-properties style:column-width="0.3937in"/>
    </style:style>
    <style:style style:name="TableColumn303" style:family="table-column">
      <style:table-column-properties style:column-width="0.3937in"/>
    </style:style>
    <style:style style:name="TableColumn304" style:family="table-column">
      <style:table-column-properties style:column-width="0.5909in"/>
    </style:style>
    <style:style style:name="TableColumn305" style:family="table-column">
      <style:table-column-properties style:column-width="1.8423in"/>
    </style:style>
    <style:style style:name="Table299" style:family="table">
      <style:table-properties style:width="6.7611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1.038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1.081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1.422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清單段落" style:family="paragraph">
      <style:paragraph-properties fo:break-before="page" fo:line-height="115%"/>
      <style:text-properties style:font-name="標楷體" style:font-name-asian="標楷體"/>
    </style:style>
    <style:style style:name="P366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olumn369" style:family="table-column">
      <style:table-column-properties style:column-width="1.5715in"/>
    </style:style>
    <style:style style:name="TableColumn370" style:family="table-column">
      <style:table-column-properties style:column-width="1.1812in"/>
    </style:style>
    <style:style style:name="TableColumn371" style:family="table-column">
      <style:table-column-properties style:column-width="0.4923in"/>
    </style:style>
    <style:style style:name="TableColumn372" style:family="table-column">
      <style:table-column-properties style:column-width="0.1763in"/>
    </style:style>
    <style:style style:name="TableColumn373" style:family="table-column">
      <style:table-column-properties style:column-width="0.7875in"/>
    </style:style>
    <style:style style:name="TableColumn374" style:family="table-column">
      <style:table-column-properties style:column-width="0.6895in"/>
    </style:style>
    <style:style style:name="TableColumn375" style:family="table-column">
      <style:table-column-properties style:column-width="0.4916in"/>
    </style:style>
    <style:style style:name="TableColumn376" style:family="table-column">
      <style:table-column-properties style:column-width="1.252in"/>
    </style:style>
    <style:style style:name="Table368" style:family="table">
      <style:table-properties style:width="6.6423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1.191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1.179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paragraph-properties fo:text-align="end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清單段落" style:family="paragraph">
      <style:paragraph-properties fo:line-height="115%"/>
      <style:text-properties style:font-name="標楷體" style:font-name-asian="標楷體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12</text:span><text:span text:style-name="T3">年全國國小盃擊劍錦標賽競賽規程</text:span></text:p>
      <text:p text:style-name="P4"/>
      <text:list text:style-name="LFO2" text:continue-numbering="true">
        <text:list-item>
          <text:p text:style-name="P5">核備文號：教育部體育署112年4月10日臺教體署競(一)字第1120013549號函。</text:p>
        </text:list-item>
        <text:list-item>
          <text:p text:style-name="P6">宗　　旨：提倡我國小學生多元化參加課外體育活動，培養擊劍運動興趣，增強體能，發掘基層潛在的優秀擊劍選手，特舉辦本比賽。</text:p>
        </text:list-item>
        <text:list-item>
          <text:p text:style-name="P7">指導單位：教育部體育署</text:p>
        </text:list-item>
        <text:list-item>
          <text:p text:style-name="P8">主辦單位：中華民國擊劍協會</text:p>
        </text:list-item>
        <text:list-item>
          <text:p text:style-name="P9">協辦單位：臺北市政府體育局</text:p>
        </text:list-item>
        <text:list-item>
          <text:p text:style-name="P10">比賽日期：112年6月9日至11日。</text:p>
        </text:list-item>
        <text:list-item>
          <text:p text:style-name="P11">比賽地點：臺北體育館1樓（台北市松山區南京東路四段10號）</text:p>
        </text:list-item>
        <text:list-item>
          <text:p text:style-name="P12">比賽項目：</text:p>
          <text:list text:continue-numbering="true">
            <text:list-item>
              <text:p text:style-name="P13">高年級男鈍個人、高年級男銳個人、高年級男軍個人、</text:p>
            </text:list-item>
          </text:list>
        </text:list-item>
      </text:list>
      <text:p text:style-name="P14">高年級女鈍個人、高年級女銳個人、高年級女軍個人</text:p>
      <text:list text:style-name="LFO2" text:continue-numbering="true">
        <text:list-item>
          <text:list>
            <text:list-item>
              <text:p text:style-name="P15">中年級男鈍個人、中年級男銳個人、中年級男軍個人、</text:p>
            </text:list-item>
          </text:list>
        </text:list-item>
      </text:list>
      <text:p text:style-name="P16">中年級女鈍個人、中年級女銳個人、中年級女軍個人</text:p>
      <text:list text:style-name="LFO2" text:continue-numbering="true">
        <text:list-item>
          <text:list>
            <text:list-item>
              <text:p text:style-name="P17">低年級男鈍個人、低年級男銳個人、低年級男軍個人、</text:p>
            </text:list-item>
          </text:list>
        </text:list-item>
      </text:list>
      <text:p text:style-name="P18">低年級女鈍個人、低年級女銳個人、低年級女軍個人</text:p>
      <text:list text:style-name="LFO2" text:continue-numbering="true">
        <text:list-item>
          <text:list>
            <text:list-item>
              <text:p text:style-name="P19">男鈍團體、男銳團體、男軍團體、女鈍團體、女銳團體、女軍團體</text:p>
            </text:list-item>
          </text:list>
        </text:list-item>
        <text:list-item>
          <text:p text:style-name="P20">報名資格及辦法：</text:p>
          <text:list text:continue-numbering="true">
            <text:list-item>
              <text:p text:style-name="P21"><text:span text:style-name="T22">全國各公私立國民小學在籍學生，全國各公私立國民小學擊劍校隊</text:span><text:span text:style-name="T23">(</text:span><text:span text:style-name="T24">社團</text:span><text:span text:style-name="T25">)</text:span><text:span text:style-name="T26">，以學校為單位，年級組別依</text:span><text:span text:style-name="T27">111</text:span><text:span text:style-name="T28">學年度認定。</text:span></text:p>
            </text:list-item>
            <text:list-item>
              <text:p text:style-name="P29"><text:span text:style-name="T30">選手須持有中華民國擊劍協會有效選手證號。</text:span><text:bookmark-start text:name="_Hlk98251143"/></text:p>
            </text:list-item>
          </text:list>
        </text:list-item>
      </text:list>
      <text:p text:style-name="P31"><text:span text:style-name="T32">尚未申請選手證者請至網頁進行註冊</text:span><text:a xlink:href="https://reurl.cc/AKo7XE" office:target-frame-name="_top" xlink:show="replace"><text:span text:style-name="T33">https://reurl.cc/AKo7XE</text:span></text:a><text:span text:style-name="T34">。</text:span><text:span text:style-name="T35"><text:s/></text:span></text:p>
      <text:p text:style-name="P36"><text:span text:style-name="T37">112</text:span><text:span text:style-name="T38">年度尚未繳費者請至繳費系統進行繳費</text:span><text:a xlink:href="https://reurl.cc/MbxjGn" office:target-frame-name="_top" xlink:show="replace"><text:span text:style-name="T39">https://reurl.cc/MbxjGn</text:span></text:a><text:span text:style-name="T40">。</text:span><text:bookmark-end text:name="_Hlk98251143"/><text:span text:style-name="T41"><text:s/></text:span></text:p>
      <text:list text:style-name="LFO2" text:continue-numbering="true">
        <text:list-item>
          <text:list>
            <text:list-item>
              <text:p text:style-name="P42"><text:span text:style-name="T43">個人賽：</text:span><text:span text:style-name="T44">可跨劍種至</text:span><text:span text:style-name="T45">多兩項；不可跨年級參賽。</text:span><text:span text:style-name="T46">如</text:span><text:span text:style-name="T47">遇賽程衝突由選手自行決定參賽項目</text:span><text:span text:style-name="T48">。</text:span></text:p>
            </text:list-item>
          </text:list>
        </text:list-item>
      </text:list>
      <text:p text:style-name="P49"><text:span text:style-name="T50">團體賽：不可跨校組隊。</text:span><text:span text:style-name="T51">團體賽每項每校限報一隊，成員必須為個人賽參賽選手，不限劍種。不分年級可同組競賽。</text:span></text:p>
      <text:list text:style-name="LFO2" text:continue-numbering="true">
        <text:list-item>
          <text:list>
            <text:list-item>
              <text:p text:style-name="P52"><text:span text:style-name="T53">報名費：</text:span><text:span text:style-name="T54">個人賽每人每項新台幣</text:span><text:span text:style-name="T55">700</text:span><text:span text:style-name="T56">元整；團體賽每隊每項新台幣</text:span><text:span text:style-name="T57">2000</text:span><text:span text:style-name="T58">元整（含保險費）。</text:span></text:p>
            </text:list-item>
            <text:list-item>
              <text:p text:style-name="P59"><text:span text:style-name="T60">經報名後</text:span><text:span text:style-name="T61">(</text:span><text:span text:style-name="T62">除天災等不可抗拒因素之外</text:span><text:span text:style-name="T63">)</text:span><text:span text:style-name="T64">不得以任何理由要求退費。已報名者若因重大事由無法出賽，須事先以書面通知本會，不得無故放棄比賽；如放棄參賽，所繳費用於扣除相關行政作業所需支出後退還餘款。</text:span></text:p>
            </text:list-item>
            <text:list-item>
              <text:p text:style-name="P65"><text:span text:style-name="T66">無故棄賽者主辦單位得依</text:span><text:span text:style-name="T67">FIE</text:span><text:span text:style-name="T68">規則</text:span><text:span text:style-name="T69">o.56.3</text:span><text:span text:style-name="T70">之精神罰款其所屬單位新台幣</text:span><text:span text:style-name="T71">1000</text:span><text:span text:style-name="T72">元整，未完成繳納罰金前暫停其所屬單位所有選手的比賽。</text:span></text:p>
            </text:list-item>
            <text:list-item>
              <text:p text:style-name="P73"><text:span text:style-name="T74">報名日期：即日起至</text:span><text:span text:style-name="T75">112</text:span><text:span text:style-name="T76">年</text:span><text:span text:style-name="T77">5</text:span><text:span text:style-name="T78">月</text:span><text:span text:style-name="T79">24</text:span><text:span text:style-name="T80">日截止，</text:span><text:bookmark-start text:name="_Hlk98251366"/><text:span text:style-name="T81">請至本會官網「報名與繳費」</text:span><text:a xlink:href="https://reurl.cc/e6Vrnm" office:target-frame-name="_top" xlink:show="replace"><text:span text:style-name="T82">https://reurl.cc/e6Vrnm</text:span></text:a><text:span text:style-name="T83">專頁登錄報名資料</text:span><text:bookmark-end text:name="_Hlk98251366"/><text:span text:style-name="T84">，並將報名表掃描檔（須加蓋校印或學務處證明章）傳送</text:span><text:span text:style-name="T85">Email</text:span><text:span text:style-name="T86">至本會信箱，</text:span><text:span text:style-name="T87">主旨請寫明「</text:span><text:span text:style-name="T88">112</text:span><text:span text:style-name="T89">年國小盃報名</text:span><text:span text:style-name="T90">-</text:span><text:span text:style-name="T91">單位名稱」。報名表列印</text:span><text:soft-page-break/><text:span text:style-name="T92">方式請參考操作手冊</text:span><text:a xlink:href="https://reurl.cc/VjvMmn" office:target-frame-name="_top" xlink:show="replace"><text:span text:style-name="T93">https://reurl.cc/VjvMmn</text:span></text:a><text:span text:style-name="T94">。</text:span></text:p>
            </text:list-item>
            <text:list-item>
              <text:p text:style-name="P95"><text:span text:style-name="T96">報名聯絡人：劉潔明先生、温婷鈞小姐，</text:span><text:span text:style-name="T97">E-Mail</text:span><text:span text:style-name="T98">：</text:span><text:a xlink:href="mailto:taipeifencing2@gmail.com" office:target-frame-name="_top" xlink:show="replace"><text:span text:style-name="T99">taipeifencing2@gmail.com</text:span></text:a></text:p>
            </text:list-item>
          </text:list>
        </text:list-item>
      </text:list>
      <text:p text:style-name="P100">電話：(02)8772-3033</text:p>
      <text:list text:style-name="LFO2" text:continue-numbering="true">
        <text:list-item>
          <text:list>
            <text:list-item>
              <text:p text:style-name="P101"><text:span text:style-name="T102">報名截止日期至</text:span><text:span text:style-name="T103">112</text:span><text:span text:style-name="T104">年</text:span><text:span text:style-name="T105">5</text:span><text:span text:style-name="T106">月</text:span><text:span text:style-name="T107">26</text:span><text:span text:style-name="T108">日期間內修改報名資料需來函本會，繳付</text:span><text:span text:style-name="T109">2</text:span><text:span text:style-name="T110">倍報名費後使得修改報名資料；增加報名者可於本會線上報名系統逕行登錄，需付</text:span><text:span text:style-name="T111">3</text:span><text:span text:style-name="T112">倍報名費。</text:span></text:p>
            </text:list-item>
          </text:list>
        </text:list-item>
        <text:list-item>
          <text:p text:style-name="P113">賽程：</text:p>
        </text:list-item>
      </text:list>
      <text:p text:style-name="P114">112年6月09日(五)</text:p>
      <text:p text:style-name="P115">高年級男銳、中年級女銳、低年級男銳、高年級女鈍、中年級女軍、低年級女鈍</text:p>
      <text:p text:style-name="P116">高年級男軍、中年級男鈍、低年級男軍</text:p>
      <text:p text:style-name="P117">112年6月10日(六)</text:p>
      <text:p text:style-name="P118">高年級男鈍、中年級男銳、低年級男鈍、高年級女銳、中年級男軍、低年級女銳</text:p>
      <text:p text:style-name="P119">高年級女軍、中年級女鈍、低年級女軍</text:p>
      <text:p text:style-name="P120">112年6月11日(日)</text:p>
      <text:p text:style-name="P121">男鈍團體賽、男銳團體賽、男軍團體賽、女鈍團體賽、女銳團體賽、女軍團體賽</text:p>
      <text:p text:style-name="P122"><text:span text:style-name="T123"><text:tab/></text:span><text:span text:style-name="T124">※</text:span><text:span text:style-name="T125">選手檢錄時間為比賽當天上午</text:span><text:span text:style-name="T126">8:00</text:span><text:span text:style-name="T127">開始，</text:span><text:span text:style-name="T128">8:30</text:span><text:span text:style-name="T129">檢錄完畢並準時開賽。</text:span></text:p>
      <text:list text:style-name="LFO2" text:continue-numbering="true">
        <text:list-item>
          <text:p text:style-name="P130">比賽規則：依據FIE國際擊劍總會及中華民國擊劍協會公告最新競賽規則進行，高年級組實施消極比賽規則。</text:p>
        </text:list-item>
        <text:list-item>
          <text:p text:style-name="P131">競賽辦法：※低中年級組競賽用劍為0號劍，高年級組競賽用劍為成人劍。</text:p>
        </text:list-item>
      </text:list>
      <text:p text:style-name="P132">個人賽：</text:p>
      <text:list text:style-name="LFO2" text:continue-numbering="true">
        <text:list-item>
          <text:list>
            <text:list-item>
              <text:p text:style-name="P133">預賽採分組循環，複、決賽採單淘汰制。</text:p>
            </text:list-item>
            <text:list-item>
              <text:p text:style-name="P134"><text:span text:style-name="T135">中低年級</text:span><text:span text:style-name="T136">循環賽每場</text:span><text:span text:style-name="T137">5</text:span><text:span text:style-name="T138">點</text:span><text:span text:style-name="T139">/</text:span><text:span text:style-name="T140">競賽時間</text:span><text:span text:style-name="T141">2</text:span><text:span text:style-name="T142">分鐘。複、決賽每場</text:span><text:span text:style-name="T143">10</text:span><text:span text:style-name="T144">點，鈍、銳劍分</text:span><text:span text:style-name="T145">3</text:span><text:span text:style-name="T146">回合，每回合</text:span><text:span text:style-name="T147">2</text:span><text:span text:style-name="T148">分鐘中場休息</text:span><text:span text:style-name="T149">1</text:span><text:span text:style-name="T150">分鐘；軍刀分</text:span><text:span text:style-name="T151">2</text:span><text:span text:style-name="T152">回合，在某一選手取得</text:span><text:span text:style-name="T153">5</text:span><text:span text:style-name="T154">點後休息</text:span><text:span text:style-name="T155">1</text:span><text:span text:style-name="T156">分鐘。</text:span></text:p>
            </text:list-item>
            <text:list-item>
              <text:p text:style-name="P157"><text:span text:style-name="T158">高年級</text:span><text:span text:style-name="T159">循環賽每場</text:span><text:span text:style-name="T160">5</text:span><text:span text:style-name="T161">點</text:span><text:span text:style-name="T162">/</text:span><text:span text:style-name="T163">競賽時間</text:span><text:span text:style-name="T164">3</text:span><text:span text:style-name="T165">分鐘。複、決賽每場</text:span><text:span text:style-name="T166">15</text:span><text:span text:style-name="T167">點，鈍、銳劍分</text:span><text:span text:style-name="T168">3</text:span><text:span text:style-name="T169">回合，每回合</text:span><text:span text:style-name="T170">3</text:span><text:span text:style-name="T171">分鐘中場休息</text:span><text:span text:style-name="T172">1</text:span><text:span text:style-name="T173">分鐘；軍刀分</text:span><text:span text:style-name="T174">2</text:span><text:span text:style-name="T175">回合，在某一選手取得</text:span><text:span text:style-name="T176">8</text:span><text:span text:style-name="T177">點後休息</text:span><text:span text:style-name="T178">1</text:span><text:span text:style-name="T179">分鐘。</text:span></text:p>
            </text:list-item>
          </text:list>
        </text:list-item>
      </text:list>
      <text:p text:style-name="P180">團體賽：</text:p>
      <text:list text:style-name="LFO3_1" text:continue-numbering="true">
        <text:list-item>
          <text:p text:style-name="P181"><text:span text:style-name="T182">各校排名，視該校在個人賽成績最好的</text:span><text:span text:style-name="T183">3</text:span><text:span text:style-name="T184">名運動員名次積分累加之和，以積分總和最低者優先排名；如果有兩個或多個參加學校積分相同，則以隊伍中個人名次最好的隊伍名次在前。</text:span></text:p>
        </text:list-item>
        <text:list-item>
          <text:p text:style-name="P185"><text:span text:style-name="T186">積分：第</text:span><text:span text:style-name="T187">1</text:span><text:span text:style-name="T188">名</text:span><text:span text:style-name="T189">1</text:span><text:span text:style-name="T190">分，第</text:span><text:span text:style-name="T191">2</text:span><text:span text:style-name="T192">名</text:span><text:span text:style-name="T193">2</text:span><text:span text:style-name="T194">分，第</text:span><text:span text:style-name="T195">3</text:span><text:span text:style-name="T196">名</text:span><text:span text:style-name="T197">3</text:span><text:span text:style-name="T198">分，以此類推；如未參加該劍種個人賽者，其積分為最後一名積分加</text:span><text:span text:style-name="T199">1</text:span><text:span text:style-name="T200">分計算。</text:span></text:p>
        </text:list-item>
        <text:list-item>
          <text:p text:style-name="P201">每場45點分9回合，每回合2分鐘。</text:p>
        </text:list-item>
      </text:list>
      <text:list text:style-name="LFO2" text:continue-numbering="true">
        <text:list-item>
          <text:p text:style-name="P202">器材規定：</text:p>
          <text:list text:continue-numbering="true">
            <text:list-item>
              <text:p text:style-name="P203"><text:bookmark-start text:name="_Hlk98929420"/>所有競賽場地器材與設備均須符合國際擊劍總會規則之規定。運動員應自備符合國內賽事規定之裝備和器材參加比賽，劍服、劍褲、面罩、小背心須達到350牛頓抗力以上，未符合標準者不得上場比賽。</text:p>
            </text:list-item>
            <text:list-item>
              <text:p text:style-name="P204">本次競賽無賽前器材檢驗，比賽選手自備合格劍具、裝備由場上裁判檢核。</text:p>
            </text:list-item>
            <text:list-item>
              <text:p text:style-name="P205">比賽裝備劍具請運動員自備，並準備上場的第二把(含以上)的預備器材，沒有預備器材，依規則之第一類罰則處罰之。<text:bookmark-end text:name="_Hlk98929420"/></text:p>
            </text:list-item>
          </text:list>
        </text:list-item>
        <text:list-item>
          <text:p text:style-name="P206"><text:span text:style-name="T207">獎勵：</text:span></text:p>
          <text:list text:continue-numbering="true">
            <text:list-item>
              <text:p text:style-name="P208">個人賽各項比賽冠軍、亞軍、季軍(3、4名並列)頒發獎牌及成績證明書，第五名至第八名頒發成績證明書乙份(各單項報名人數不足十二人者，則不頒第五名至第八名成績證明書)。</text:p>
            </text:list-item>
            <text:list-item>
              <text:p text:style-name="P209">團體賽各項比賽冠軍、亞軍、季軍(3、4名並列)頒發獎盃乙座、獎牌及成績證明。各項隊數不足3隊不予開賽；3隊取2名、4隊取3名(需賽出)，以此類推。</text:p>
            </text:list-item>
            <text:list-item>
              <text:p text:style-name="P210"><text:span text:style-name="T211">獲獎選手於領獎時須穿著劍服、劍鞋或隊服、運動鞋。服裝未符規定者不得上台領獎。</text:span></text:p>
            </text:list-item>
            <text:list-item>
              <text:p text:style-name="P212"><text:span text:style-name="T213">為鼓舞參賽團隊並提倡運動員精神，本賽事設立個人及團體特別獎項。由大會審判委員、裁判長、競賽組長於賽事期間進行評比。</text:span></text:p>
            </text:list-item>
            <text:list-item>
              <text:p text:style-name="P214"><text:span text:style-name="T215">個人獎項及評比原則：每獎項只取一名，可從缺。</text:span></text:p>
            </text:list-item>
          </text:list>
        </text:list-item>
      </text:list>
      <text:p text:style-name="P216">最佳新人獎：初次參加國小盃即獲得冠軍。</text:p>
      <text:p text:style-name="P217">敢鬥獎：個人賽成績前八名內，面對對手拼搏至最後一刻仍不放棄，展現奮戰的精神。</text:p>
      <text:p text:style-name="P218">禮儀獎：個人賽成績前八名內，賽前賽後展現極佳的擊劍動作禮儀，紀律表現優良，足堪楷模。</text:p>
      <text:p text:style-name="P219">進步獎：個人賽成績前八名內，與上屆相比名次躍進最多者。</text:p>
      <text:p text:style-name="P220"><text:span text:style-name="T221">教練獎：指導選手獲得獎牌數量最多者，如數量相同依較高名次數量多者優先。</text:span></text:p>
      <text:list text:style-name="LFO2" text:continue-numbering="true">
        <text:list-item>
          <text:list>
            <text:list-item>
              <text:p text:style-name="P222"><text:span text:style-name="T223">團體獎項及評比原則：</text:span></text:p>
            </text:list-item>
          </text:list>
        </text:list-item>
      </text:list>
      <text:p text:style-name="P224">團體新人獎：第一次報名團體賽之學校單位。</text:p>
      <text:p text:style-name="P225">最佳參與獎：單位報名參賽人數最多者。</text:p>
      <text:p text:style-name="P226">團隊成長獎：單位報名參賽人數前五名，且與上屆人數相比增長最多者。</text:p>
      <text:p text:style-name="P227">成績進步獎：團體賽成績前三名內，並與上屆相比名次躍進最多者。</text:p>
      <text:p text:style-name="P228">團體總錦標：單位個人加團體總成績最優勝者。</text:p>
      <text:p text:style-name="P229">精神總錦標：服裝禮儀、團隊精神、比賽秩序、紀律表現最佳者。</text:p>
      <text:list text:style-name="LFO2" text:continue-numbering="true">
        <text:list-item>
          <text:list>
            <text:list-item>
              <text:p text:style-name="P230"><text:span text:style-name="T231">本次競賽成績提報</text:span><text:span text:style-name="T232">教育部體育署備查</text:span><text:span text:style-name="T233">。</text:span></text:p>
            </text:list-item>
          </text:list>
        </text:list-item>
        <text:list-item>
          <text:p text:style-name="P234"><text:span text:style-name="T235">申訴</text:span></text:p>
        </text:list-item>
      </text:list>
      <text:list text:style-name="LFO4" text:continue-numbering="true">
        <text:list-item>
          <text:p text:style-name="P236"><text:span text:style-name="T237">有關本賽事競賽爭議申訴案件，應依據國際規則及相關規定辦理；若規則無明文規定者，得先以口頭提出申訴，並於該場次比賽結束後</text:span><text:span text:style-name="T238">30</text:span><text:span text:style-name="T239">分鐘內，提出書面申訴</text:span><text:span text:style-name="T240">（如附件一）</text:span><text:span text:style-name="T241">，未依規定時間內提出者，不予受理。書面申訴應由該隊教練簽名或蓋章，向裁判長正式提出。</text:span></text:p>
        </text:list-item>
        <text:list-item>
          <text:p text:style-name="P242">有關參賽選手資格不符或冒名參賽之申訴，得先以口頭提出申訴，並於該場次比賽結束後30分鐘內，提出書面申訴（如附件二），未依規定時間內提出者，不予受理。書面申訴應由該隊教練簽名或蓋章，向主辦單位正式提出。</text:p>
        </text:list-item>
        <text:list-item>
          <text:p text:style-name="P243"><text:span text:style-name="T244">任何申訴均應繳交保證金新臺幣</text:span><text:span text:style-name="T245">1,000</text:span><text:span text:style-name="T246">元，如經裁定其申訴理由未成立時，沒收其保證金。</text:span></text:p>
        </text:list-item>
      </text:list>
      <text:p text:style-name="P247"/>
      <text:p text:style-name="P248"/>
      <text:list text:style-name="LFO2" text:continue-numbering="true">
        <text:list-item>
          <text:p text:style-name="P249">運動禁藥管制相關規定</text:p>
        </text:list-item>
      </text:list>
      <text:list text:style-name="LFO5" text:continue-numbering="true">
        <text:list-item>
          <text:p text:style-name="P250">依據「國家運動禁藥管制規則（NADR）」，參與協會辦理賽事之選手屬於國家級運動員，皆可能接受藥檢。</text:p>
        </text:list-item>
        <text:list-item>
          <text:p text:style-name="P251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6" text:continue-numbering="true">
        <text:list-item>
          <text:p text:style-name="P252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53">賽內期<text:s/>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54">符合特殊情況時（如：緊急醫療等）得於使用後提出回溯性TUE申請或申請截止日期後提出申請，詳見下方「運動員治療用途豁免須知」。</text:p>
        </text:list-item>
      </text:list>
      <text:list text:style-name="LFO5" text:continue-numbering="true">
        <text:list-item>
          <text:p text:style-name="P255">本次賽事TUE申請截止日期為5月9日。</text:p>
        </text:list-item>
        <text:list-item>
          <text:p text:style-name="P256">運動禁藥相關內容：</text:p>
          <text:list text:continue-numbering="true">
            <text:list-item>
              <text:p text:style-name="P257"><text:a xlink:href="https://www.antidoping.org.tw/prohibited-list/" office:target-frame-name="_top" xlink:show="replace"><text:span text:style-name="T258">禁用清單</text:span></text:a></text:p>
            </text:list-item>
            <text:list-item>
              <text:p text:style-name="P259"><text:a xlink:href="https://www.antidoping.org.tw/tue/" office:target-frame-name="_top" xlink:show="replace"><text:span text:style-name="T260">治療用途豁免申請</text:span></text:a></text:p>
            </text:list-item>
            <text:list-item>
              <text:p text:style-name="P261"><text:a xlink:href="https://www.antidoping.org.tw/tue/athlete/" office:target-frame-name="_top" xlink:show="replace"><text:span text:style-name="T262">運動員治療用途豁免須知</text:span></text:a></text:p>
            </text:list-item>
            <text:list-item>
              <text:p text:style-name="P263"><text:a xlink:href="https://www.antidoping.org.tw/testing-procedure/" office:target-frame-name="_top" xlink:show="replace"><text:span text:style-name="T264">採樣流程</text:span><text:span text:style-name="T265"><text:s/></text:span></text:a></text:p>
            </text:list-item>
            <text:list-item>
              <text:p text:style-name="P266"><text:a xlink:href="https://www.antidoping.org.tw/regulations/" office:target-frame-name="_top" xlink:show="replace"><text:span text:style-name="T267">其他藥管規定</text:span></text:a></text:p>
            </text:list-item>
          </text:list>
        </text:list-item>
      </text:list>
      <text:p text:style-name="P268"/>
      <text:list text:style-name="LFO2" text:continue-numbering="true">
        <text:list-item>
          <text:p text:style-name="P269">附則：</text:p>
          <text:list text:continue-numbering="true">
            <text:list-item>
              <text:p text:style-name="P270">領隊會議於112年6月9日上午8：20在比賽場地召開。</text:p>
            </text:list-item>
            <text:list-item>
              <text:p text:style-name="P271">各參賽項目報名人(隊)數，個人賽須滿5人、團體賽需滿3隊予以開賽。</text:p>
            </text:list-item>
            <text:list-item>
              <text:p text:style-name="P272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273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274"><text:span text:style-name="T275">每場比賽於第二次唱名後一分鐘，與賽選手仍未出席者，即以棄權論。</text:span></text:p>
            </text:list-item>
            <text:list-item>
              <text:p text:style-name="P276">已報名參賽選手若因重大事由無法出賽，請事先以書面通知本會，不得無故放棄比賽。</text:p>
            </text:list-item>
            <text:list-item>
              <text:p text:style-name="P277"><text:span text:style-name="T278">報名表所填列之個人資料為本次賽會統一辦理投保，不另作其他用途。</text:span></text:p>
            </text:list-item>
            <text:list-item>
              <text:p text:style-name="P279">如於報名時提供錯誤資訊，需補發成績證明如單位名稱等，將加收行政費用新臺幣200元。</text:p>
            </text:list-item>
          </text:list>
        </text:list-item>
        <text:list-item>
          <text:p text:style-name="P280">為維持會場秩序，讓賽事公平順利進行，特別提醒參賽人員務必遵守下列紀律規定：</text:p>
        </text:list-item>
      </text:list>
      <text:soft-page-break/>
      <text:list text:style-name="LFO7" text:continue-numbering="true">
        <text:list-item>
          <text:p text:style-name="P281">非上場比賽選手或指導教練不得進入比賽場地。</text:p>
        </text:list-item>
        <text:list-item>
          <text:p text:style-name="P282">初賽時教練不得進入比賽場地指導選手。</text:p>
        </text:list-item>
        <text:list-item>
          <text:p text:style-name="P283">比賽進行中，任何人不得有任何行為（包含聲音、動作）干擾選手表現及裁判判決。</text:p>
        </text:list-item>
      </text:list>
      <text:list text:style-name="LFO2" text:continue-numbering="true">
        <text:list-item>
          <text:p text:style-name="P284">為強化性騷擾防治，本會性騷擾申訴管道如下：</text:p>
        </text:list-item>
      </text:list>
      <text:p text:style-name="P285"><text:span text:style-name="T286">電話：</text:span><text:span text:style-name="T287">02-8772-3033</text:span><text:span text:style-name="T288"><text:tab/></text:span><text:span text:style-name="T289">傳真：</text:span><text:span text:style-name="T290">02-2778-1663</text:span><text:span text:style-name="T291"><text:tab/></text:span><text:span text:style-name="T292">電子郵件信箱：</text:span><text:a xlink:href="mailto:taipeifencing2@gmail.com" office:target-frame-name="_top" xlink:show="replace"><text:span text:style-name="T293">taipeifencing2@gmail.com</text:span></text:a></text:p>
      <text:list text:style-name="LFO2" text:continue-numbering="true">
        <text:list-item>
          <text:p text:style-name="P294">本賽事防疫規定依照教育部體育署及臺北市政府防疫政策辦理，依政策規定滾動式調整。</text:p>
        </text:list-item>
        <text:list-item>
          <text:p text:style-name="P295">本競賽規程如有未盡事宜，大會得隨時補充之；本競賽規程經教育部體育署備查後辦理，修正時亦同。</text:p>
        </text:list-item>
      </text:list>
      <text:p text:style-name="P296"/>
      <text:p text:style-name="P297">附件一</text:p>
      <text:p text:style-name="P298">112年全國國小盃擊劍錦標賽競賽事項申訴書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申訴事由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糾紛發生時間及地點</text:p>
          </table:table-cell>
          <table:covered-table-cell/>
          <table:table-cell table:style-name="TableCell313">
            <text:p text:style-name="P314">時間：112年<text:s text:c="2"/>月<text:s text:c="2"/>日<text:s text:c="2"/>時<text:s text:c="2"/>分</text:p>
            <text:p text:style-name="P315">地點：</text:p>
          </table:table-cell>
        </table:table-row>
        <table:table-row table:style-name="TableRow316">
          <table:table-cell table:style-name="TableCell317">
            <text:p text:style-name="P318">申訴事實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證人或佐證資料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單位教練</text:p>
          </table:table-cell>
          <table:table-cell table:style-name="TableCell329" table:number-columns-spanned="3">
            <text:p text:style-name="P330"/>
            <text:p text:style-name="P331"/>
            <text:p text:style-name="P332">（簽名或蓋章）</text:p>
          </table:table-cell>
          <table:covered-table-cell/>
          <table:covered-table-cell/>
          <table:table-cell table:style-name="TableCell333" table:number-columns-spanned="2">
            <text:p text:style-name="P334">112年<text:s text:c="2"/>月<text:s text:c="2"/>日<text:s text:c="2"/>時<text:s text:c="2"/>分</text:p>
          </table:table-cell>
          <table:covered-table-cell/>
        </table:table-row>
        <table:table-row table:style-name="TableRow335">
          <table:table-cell table:style-name="TableCell336">
            <text:p text:style-name="P337">繳交保證金壹仟元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(收款人簽章)</text:p>
          </table:table-cell>
          <table:table-cell table:style-name="TableCell344" table:number-columns-spanned="4">
            <text:p text:style-name="內文"><text:span text:style-name="T345">□</text:span><text:span text:style-name="T346">申訴成立，退回保證金。</text:span></text:p>
            <text:p text:style-name="P347">(收款人簽章：　　　　　　　　　)</text:p>
            <text:p text:style-name="P348">□申訴不成立，沒收保證金，並繳至主辦單位處理。</text:p>
            <text:p text:style-name="P349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審核意見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判決</text:p>
          </table:table-cell>
          <table:table-cell table:style-name="TableCell358" table:number-columns-spanned="5">
            <text:p text:style-name="P359"/>
            <text:p text:style-name="P360"/>
            <text:p text:style-name="P361">裁判長（審判、技術、仲裁委員）:<text:s/>　　　　　　<text:s text:c="2"/>(簽名或蓋章)</text:p>
            <text:p text:style-name="P362"/>
            <text:p text:style-name="P363">112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</table:table-row>
      </table:table>
      <text:p text:style-name="P364">註：凡未按各項規定辦理之申訴，概不受理。</text:p>
      <text:p text:style-name="P365"/>
      <text:p text:style-name="P366">附件二</text:p>
      <text:p text:style-name="P367">112年全國國小盃擊劍錦標賽選手資格申訴書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被申訴者姓名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單位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參加項目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申訴事項</text:p>
          </table:table-cell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證人或佐證資料</text:p>
          </table:table-cell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繳交保證金壹仟元</text:p>
          </table:table-cell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>(收款人簽章)</text:p>
          </table:table-cell>
          <table:covered-table-cell/>
          <table:covered-table-cell/>
          <table:table-cell table:style-name="TableCell409" table:number-columns-spanned="4">
            <text:p text:style-name="內文"><text:span text:style-name="T410">□</text:span><text:span text:style-name="T411">申訴成立，退回保證金。</text:span></text:p>
            <text:p text:style-name="P412">(收款人簽章：　　　　　　　　　)</text:p>
            <text:p text:style-name="P413">□申訴不成立，沒收保證金，並繳至主辦單位處理。</text:p>
            <text:p text:style-name="P414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申訴單位</text:p>
          </table:table-cell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單位教練</text:p>
          </table:table-cell>
          <table:table-cell table:style-name="TableCell423" table:number-columns-spanned="4">
            <text:p text:style-name="P424"/>
            <text:p text:style-name="P425"/>
            <text:p text:style-name="P426">（簽名或蓋章）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112年<text:s text:c="2"/>月<text:s text:c="2"/>日<text:s text:c="2"/>時<text:s text:c="2"/>分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判決</text:p>
          </table:table-cell>
          <table:table-cell table:style-name="TableCell432" table:number-columns-spanned="7">
            <text:p text:style-name="P433"/>
            <text:p text:style-name="P434"/>
            <text:p text:style-name="P435"/>
            <text:p text:style-name="P436"/>
            <text:p text:style-name="P437"/>
            <text:p text:style-name="P438">裁判長（審判、技術、仲裁委員）:<text:s/>　　　　　　<text:s text:c="2"/>(簽名或蓋章)</text:p>
            <text:p text:style-name="P439"/>
            <text:p text:style-name="P440">112年<text:s text:c="2"/>月<text:s text:c="2"/>日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註：凡未按各項規定辦理之申訴，概不受理。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font-name-asian="Calibri" style:font-name-complex="Calibri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Calibri" style:font-name-complex="Calibri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03T07:50:00Z</meta:creation-date>
    <dc:date>2023-05-03T07:50:00Z</dc:date>
    <meta:print-date>2020-07-06T07:34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64" meta:character-count="5111" meta:row-count="36" meta:non-whitespace-character-count="4357"/>
  </office:meta>
</office:document-meta>
</file>