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true"/>
    </style:style>
    <style:style style:name="T71" style:parent-style-name="預設段落字型" style:family="text">
      <style:text-properties style:font-name="標楷體" style:font-name-asian="標楷體" style:font-weight-complex="bold" style:letter-kerning="true"/>
    </style:style>
    <style:style style:name="T72" style:parent-style-name="預設段落字型" style:family="text">
      <style:text-properties style:font-name="標楷體" style:font-name-asian="標楷體" style:font-weight-complex="bold" style:letter-kerning="true"/>
    </style:style>
    <style:style style:name="T73" style:parent-style-name="預設段落字型" style:family="text">
      <style:text-properties style:font-name="標楷體" style:font-name-asian="標楷體" style:font-weight-complex="bold" style:letter-kerning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/>
    </style:style>
    <style:style style:name="T75" style:parent-style-name="預設段落字型" style:family="text">
      <style:text-properties style:font-name="標楷體" style:font-name-asian="標楷體" style:font-weight-complex="bold" style:letter-kerning="true"/>
    </style:style>
    <style:style style:name="T76" style:parent-style-name="預設段落字型" style:family="text">
      <style:text-properties style:font-name="標楷體" style:font-name-asian="標楷體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weight-complex="bold" style:letter-kerning="tru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weight-complex="bold" style:letter-kerning="true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121" style:parent-style-name="預設段落字型" style:family="text">
      <style:text-properties style:font-name="標楷體" style:font-name-asian="標楷體" style:font-weight-complex="bold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P15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52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0.8944in"/>
    </style:style>
    <style:style style:name="TableColumn159" style:family="table-column">
      <style:table-column-properties style:column-width="2.6687in"/>
    </style:style>
    <style:style style:name="TableColumn160" style:family="table-column">
      <style:table-column-properties style:column-width="2.8548in"/>
    </style:style>
    <style:style style:name="Table157" style:family="table">
      <style:table-properties style:width="6.418in" fo:margin-left="0in" table:align="left"/>
    </style:style>
    <style:style style:name="TableRow161" style:family="table-row">
      <style:table-row-properties style:row-height="1.239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fo:letter-spacing="normal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fo:letter-spacing="normal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361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row-height="0.731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6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1.654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1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9444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兒童深耕閱讀</text:span></text:p>
      <text:p text:style-name="P5">讀報教育教學設計徵件實施計畫</text:p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112至115年度國民小學推動兒童深耕閱讀工作計畫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研發讀報教育教學設計方案，提升教師專業。</text:p>
        </text:list-item>
        <text:list-item>
          <text:p text:style-name="P12">鼓勵多元創新讀報教育設計，深化教學品質。</text:p>
        </text:list-item>
        <text:list-item>
          <text:p text:style-name="P13">提供讀報教育教學資源平台，促進交流共享。</text:p>
        </text:list-item>
      </text:list>
      <text:list text:style-name="LFO1" text:continue-numbering="true">
        <text:list-item>
          <text:p text:style-name="P14">計畫內容</text:p>
        </text:list-item>
      </text:list>
      <text:list text:style-name="LFO4" text:continue-numbering="true">
        <text:list-item>
          <text:p text:style-name="P15"><text:span text:style-name="T16">主辦單位：</text:span><text:span text:style-name="T17">臺北市政府教育局（以下簡稱教育局）</text:span></text:p>
        </text:list-item>
        <text:list-item>
          <text:p text:style-name="P18"><text:span text:style-name="T19">承辦單位：臺北市內湖區麗湖國民小學</text:span><text:span text:style-name="T20">（以下簡稱</text:span><text:span text:style-name="T21">麗湖國小</text:span><text:span text:style-name="T22">）</text:span></text:p>
        </text:list-item>
        <text:list-item>
          <text:p text:style-name="P23">參加對象</text:p>
        </text:list-item>
      </text:list>
      <text:list text:style-name="LFO5" text:continue-numbering="true">
        <text:list-item>
          <text:p text:style-name="P24">本市111學年度讀報種子學校至少報名一隊。</text:p>
        </text:list-item>
        <text:list-item>
          <text:p text:style-name="P25">本市公私立小學現職專任教育人員。</text:p>
        </text:list-item>
        <text:list-item>
          <text:p text:style-name="P26">本市各校代理代課教師及實習教師不得單獨報名，惟得與該校現職專任教育人員合作。</text:p>
        </text:list-item>
      </text:list>
      <text:list text:style-name="LFO4" text:continue-numbering="true">
        <text:list-item>
          <text:p text:style-name="P27">收件</text:p>
        </text:list-item>
      </text:list>
      <text:list text:style-name="LFO6" text:continue-numbering="true">
        <text:list-item>
          <text:p text:style-name="P28">收件日期：即日起至112年9月27日(星期三)下午4時止，逾期恕不受理。</text:p>
        </text:list-item>
        <text:list-item>
          <text:p text:style-name="P29"><text:span text:style-name="T30">收件方式：</text:span><text:span text:style-name="T31">請</text:span><text:span text:style-name="T32">掛號郵寄或親送至麗湖國小教務處</text:span><text:span text:style-name="T33">(</text:span><text:span text:style-name="T34">臺北市內湖區金湖路</text:span><text:span text:style-name="T35">363</text:span><text:span text:style-name="T36">巷</text:span><text:span text:style-name="T37">8</text:span><text:span text:style-name="T38">號</text:span><text:span text:style-name="T39">)</text:span><text:span text:style-name="T40">。</text:span></text:p>
        </text:list-item>
        <text:list-item>
          <text:p text:style-name="P41">收件內容：教學設計紙本1式3份、報名表（附件一）紙本1份及電子檔光碟1片。</text:p>
        </text:list-item>
        <text:list-item>
          <text:p text:style-name="P42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43">徵件規範與內容</text:p>
        </text:list-item>
      </text:list>
      <text:list text:style-name="LFO7" text:continue-numbering="true">
        <text:list-item>
          <text:p text:style-name="P44">徵件規範</text:p>
        </text:list-item>
      </text:list>
      <text:list text:style-name="LFO8" text:continue-numbering="true">
        <text:list-item>
          <text:p text:style-name="P45">教學設計須以報紙或其他適合兒童閱讀之週刊、月刊、電子媒體、資料庫為主要教材。</text:p>
        </text:list-item>
        <text:list-item>
          <text:p text:style-name="P46">每件作品作者至多2名。</text:p>
        </text:list-item>
        <text:list-item>
          <text:p text:style-name="P47"><text:span text:style-name="T48">教學設計</text:span><text:span text:style-name="T49">以尚未發表之著作為限。</text:span></text:p>
        </text:list-item>
        <text:list-item>
          <text:p text:style-name="P50"><text:span text:style-name="T51">教學設計</text:span><text:span text:style-name="T52">之文責由作者自負，並於報名表切結無違反學術倫理事項。</text:span></text:p>
        </text:list-item>
        <text:list-item>
          <text:p text:style-name="P53"><text:span text:style-name="T54">教學設計</text:span><text:span text:style-name="T55">不得為學位論文或接受補助之專案研究報告。</text:span></text:p>
        </text:list-item>
      </text:list>
      <text:soft-page-break/>
      <text:list text:style-name="LFO7" text:continue-numbering="true">
        <text:list-item>
          <text:p text:style-name="P56"><text:span text:style-name="T57">徵件內容</text:span><text:span text:style-name="T58">建議包含：</text:span><text:span text:style-name="T59">設計理念、</text:span><text:span text:style-name="T60">教學目標、相關領域對應之學習重點</text:span><text:span text:style-name="T61">(</text:span><text:span text:style-name="T62">五、六年級可為對應之能力指標</text:span><text:span text:style-name="T63">)</text:span><text:span text:style-name="T64">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65">評審標準：</text:p>
        </text:list-item>
      </text:list>
      <text:list text:style-name="LFO9" text:continue-numbering="true">
        <text:list-item>
          <text:p text:style-name="P66"><text:span text:style-name="T67">形式審查：主題及規格形式，是否合乎本計畫。</text:span></text:p>
        </text:list-item>
        <text:list-item>
          <text:p text:style-name="P68"><text:span text:style-name="T69">內容審查：</text:span><text:span text:style-name="T70">主題內容</text:span><text:span text:style-name="T71">30%</text:span><text:span text:style-name="T72">、創意特色</text:span><text:span text:style-name="T73">30%</text:span><text:span text:style-name="T74">、完整性</text:span><text:span text:style-name="T75">20%</text:span><text:span text:style-name="T76">、可行性</text:span><text:span text:style-name="T77">20%</text:span><text:span text:style-name="T78">。</text:span></text:p>
        </text:list-item>
      </text:list>
      <text:list text:style-name="LFO4" text:continue-numbering="true">
        <text:list-item>
          <text:p text:style-name="P79"><text:span text:style-name="T80">獎勵：</text:span></text:p>
        </text:list-item>
      </text:list>
      <text:list text:style-name="LFO10" text:continue-numbering="true">
        <text:list-item>
          <text:p text:style-name="P81">依評審成績，預定錄取件數及獎勵如下：</text:p>
        </text:list-item>
      </text:list>
      <text:list text:style-name="LFO11" text:continue-numbering="true">
        <text:list-item>
          <text:p text:style-name="P82"><text:span text:style-name="T83">特優</text:span><text:span text:style-name="T84">：</text:span><text:span text:style-name="T85">3</text:span><text:span text:style-name="T86">件，獲獎教師頒發獎狀、禮券貳仟元、各嘉獎</text:span><text:span text:style-name="T87">2</text:span><text:span text:style-name="T88">次。</text:span></text:p>
        </text:list-item>
        <text:list-item>
          <text:p text:style-name="P89"><text:span text:style-name="T90">優選</text:span><text:span text:style-name="T91">：</text:span><text:span text:style-name="T92">5</text:span><text:span text:style-name="T93">件，獲獎教師頒發獎狀、禮券壹仟伍佰元、各嘉獎</text:span><text:span text:style-name="T94">1</text:span><text:span text:style-name="T95">次。</text:span></text:p>
        </text:list-item>
        <text:list-item>
          <text:p text:style-name="P96"><text:span text:style-name="T97">佳作</text:span><text:span text:style-name="T98">：</text:span><text:span text:style-name="T99">10</text:span><text:span text:style-name="T100">件，獲獎教師頒發獎狀、禮券壹仟元、各嘉獎</text:span><text:span text:style-name="T101">1</text:span><text:span text:style-name="T102">次。</text:span></text:p>
        </text:list-item>
      </text:list>
      <text:list text:style-name="LFO10" text:continue-numbering="true">
        <text:list-item>
          <text:p text:style-name="P103">評審委員得視作品水準酌予增減錄取名額。</text:p>
        </text:list-item>
        <text:list-item>
          <text:p text:style-name="P104"><text:span text:style-name="T105">得獎名單訂於</text:span><text:span text:style-name="T106">112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二</text:span><text:span text:style-name="T114">)</text:span><text:span text:style-name="T115">下午</text:span><text:span text:style-name="T116">4</text:span><text:span text:style-name="T117">時</text:span><text:span text:style-name="T118">前，公告於麗湖國小網站</text:span><text:span text:style-name="T119">(</text:span><text:span text:style-name="T120">網址：</text:span><text:span text:style-name="T121">http://www.lhes.tp.edu.tw/)</text:span><text:span text:style-name="T122">及臺北市兒童深耕閱讀網（網址</text:span><text:span text:style-name="T123">:http://reading.tp.edu.tw</text:span><text:span text:style-name="T124">）</text:span><text:span text:style-name="T125">，並</text:span><text:span text:style-name="T126">由教育局函知各校。</text:span></text:p>
        </text:list-item>
      </text:list>
      <text:list text:style-name="LFO4" text:continue-numbering="true">
        <text:list-item>
          <text:p text:style-name="P127">其他</text:p>
        </text:list-item>
      </text:list>
      <text:list text:style-name="LFO12" text:continue-numbering="true">
        <text:list-item>
          <text:p text:style-name="P128"><text:span text:style-name="T129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30"><text:span text:style-name="T131">參與本項徵選活動之</text:span><text:span text:style-name="T132">教學設計，</text:span><text:span text:style-name="T133">應遵守學術倫理，稿件請勿一稿多投，凡發現有此情形者，一律不予發表、刊登。如已發給獎狀及獎金則追回。</text:span></text:p>
        </text:list-item>
        <text:list-item>
          <text:p text:style-name="P134"><text:span text:style-name="T135">獲獎者將於本市閱讀成果分享會（預定於</text:span><text:span text:style-name="T136">112</text:span><text:span text:style-name="T137">年</text:span><text:span text:style-name="T138">11</text:span><text:span text:style-name="T139">至</text:span><text:span text:style-name="T140">12</text:span><text:span text:style-name="T141">月辦理），進行頒獎表揚，分享獲獎作品。</text:span></text:p>
        </text:list-item>
        <text:list-item>
          <text:p text:style-name="P142"><text:span text:style-name="T143">參賽作品不發還，由承辦單位保存，</text:span><text:span text:style-name="T144">請自行留存檔案。</text:span></text:p>
        </text:list-item>
      </text:list>
      <text:list text:style-name="LFO1" text:continue-numbering="true">
        <text:list-item>
          <text:p text:style-name="P145"><text:span text:style-name="T146">經費需求：</text:span><text:span text:style-name="T147">由教育局相關經費支應。</text:span></text:p>
        </text:list-item>
        <text:list-item>
          <text:p text:style-name="P148"><text:span text:style-name="T149">實施：</text:span><text:span text:style-name="T150">本計畫經教育局核可後實施，修正時亦同。</text:span></text:p>
        </text:list-item>
      </text:list>
      <text:soft-page-break/>
      <text:p text:style-name="P151">（附件）</text:p>
      <text:p text:style-name="P152"><text:span text:style-name="T153">臺北市</text:span><text:span text:style-name="T154">112</text:span><text:span text:style-name="T155">年度讀報教育教學設計徵件活動</text:span></text:p>
      <text:p text:style-name="P156">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教學設計</text:span><text:span text:style-name="T165">主題</text:span><text:span text:style-name="T166">名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作者</text:p>
            <text:p text:style-name="P172">基本資料</text:p>
          </table:table-cell>
          <table:table-cell table:style-name="TableCell173">
            <text:p text:style-name="P174">第一作者</text:p>
          </table:table-cell>
          <table:table-cell table:style-name="TableCell175">
            <text:p text:style-name="P176">第二作者</text:p>
          </table:table-cell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服務學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聯絡電話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-mai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切結事項</text:p>
            <text:p text:style-name="P219"/>
          </table:table-cell>
          <table:table-cell table:style-name="TableCell220" table:number-columns-spanned="2">
            <text:list text:style-name="LFO13" text:continue-numbering="true">
              <text:list-item>
                <text:p text:style-name="P221">本人保證所列作者符合本計畫「參加對象」。</text:p>
              </text:list-item>
              <text:list-item>
                <text:p text:style-name="P222">本人保證著作無違反研究倫理事項。</text:p>
              </text:list-item>
              <text:list-item>
                <text:p text:style-name="P223">本人已熟知實施計畫所列規範，倘違反規範而獲獎者，獎狀、獎金收回，並視情節予以議處。</text:p>
              </text:list-item>
            </text:list>
            <text:p text:style-name="P224"/>
            <text:p text:style-name="P225"><text:span text:style-name="T226">具結人：</text:span><text:span text:style-name="T227">（全部作者均須簽具）</text:span>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3-05-08T03:53:00Z</meta:creation-date>
    <dc:date>2023-05-08T03:53:00Z</dc:date>
    <meta:print-date>2023-01-13T07:19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3" meta:word-count="232" meta:character-count="1558" meta:row-count="11" meta:non-whitespace-character-count="1329"/>
  </office:meta>
</office:document-meta>
</file>