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1.88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04cm" style:use-optimal-row-height="false"/>
    </style:style>
    <style:style style:name="表格1.3" style:family="table-row">
      <style:table-row-properties style:min-row-height="2.203cm" style:use-optimal-row-height="false"/>
    </style:style>
    <style:style style:name="表格1.4" style:family="table-row">
      <style:table-row-properties style:min-row-height="3.761cm" style:use-optimal-row-height="false"/>
    </style:style>
    <style:style style:name="表格1.5" style:family="table-row">
      <style:table-row-properties style:min-row-height="5.216cm" style:use-optimal-row-height="false"/>
    </style:style>
    <style:style style:name="表格1.6" style:family="table-row">
      <style:table-row-properties style:min-row-height="11.467cm" style:use-optimal-row-height="false"/>
    </style:style>
    <style:style style:name="P1" style:family="paragraph" style:parent-style-name="Text_20_body">
      <style:paragraph-properties fo:margin-left="0.559cm" fo:margin-right="0cm" fo:text-align="end" style:justify-single-word="false" fo:text-indent="-0.559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top="0.635cm" fo:margin-bottom="0.635cm" style:contextual-spacing="false" style:line-height-at-leas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.564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.434cm" fo:margin-right="0cm" style:line-height-at-least="0.564cm" fo:text-align="center" style:justify-single-word="false" fo:text-indent="-0.434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635cm" fo:margin-bottom="0.635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34cm" fo:margin-right="0cm" fo:margin-top="0.635cm" fo:margin-bottom="0.635cm" style:contextual-spacing="false" fo:text-indent="-0.43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706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.023cm" fo:margin-right="0cm" style:line-height-at-least="0.564cm" fo:text-indent="-0.023cm" style:auto-text-indent="false">
        <style:tab-stops/>
      </style:paragraph-properties>
    </style:style>
    <style:style style:name="P11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</style:style>
    <style:style style:name="P12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ffffff" loext:opacity="100%" fo:font-size="8pt" style:font-name-asian="標楷體" style:font-size-asian="8pt" style:font-size-complex="8pt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政府教育局</text:span></text:span><text:span text:style-name="預設段落字型"><text:span text:style-name="T2">國小教育科雙語辦公室</text:span></text:span><text:span text:style-name="預設段落字型"><text:span text:style-name="T1">辦理教師參與行政訓練申請表</text:span></text:span><text:span text:style-name="預設段落字型"><text:span text:style-name="T3">115年 </text:span></text:span><text:span text:style-name="預設段落字型"><text:span text:style-name="T4">6 <text:s/></text:span></text:span><text:span text:style-name="預設段落字型"><text:span text:style-name="T3"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遴薦參</text:p>
            <text:p text:style-name="P2">訓教師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</text:p>
            <text:p text:style-name="P3">月 <text:s/>日</text:p>
          </table:table-cell>
          <table:table-cell table:style-name="表格1.A1" office:value-type="string">
            <text:p text:style-name="P3"><text:s text:c="2"/>年 月 <text:s/>日</text:p>
          </table:table-cell>
          <table:table-cell table:style-name="表格1.A1" office:value-type="string">
            <text:p text:style-name="P4">聯 <text:s/>絡</text:p>
            <text:p text:style-name="P4">電 <text:s/>話</text:p>
          </table:table-cell>
          <table:table-cell table:style-name="表格1.A1" office:value-type="string">
            <text:p text:style-name="P9">（公）：</text:p>
            <text:p text:style-name="P9">（手機）：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服務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 <text:s/>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預設段落字型"><text:span text:style-name="T5">任教職年資__年</text:span></text:span><text:span text:style-name="預設段落字型"><text:span text:style-name="T6">（計算至當年7月底止）</text:span></text:span></text:p>
          </table:table-cell>
          <table:table-cell table:style-name="表格1.A1" office:value-type="string">
            <text:p text:style-name="P12">自 <text:s text:c="3"/>年 <text:s text:c="3"/>月起</text:p>
            <text:p text:style-name="P12">至 <text:s text:c="3"/>年 <text:s text:c="3"/>月止</text:p>
            <text:p text:style-name="P11"><text:span text:style-name="預設段落字型"><text:span text:style-name="T5">共 <text:s text:c="3"/>年 <text:s text:c="3"/>月</text:span></text:span></text:p>
          </table:table-cell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經 <text:s text:c="3"/>歷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6">自傳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01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政府教育局人員兼課名冊</dc:title>
    <dc:subject/>
    <meta:initial-creator>莎鈺</meta:initial-creator>
    <dc:creator>陳妍妤-教育局-國小教育科</dc:creator>
    <meta:creation-date>2026-06-08T06:07:00Z</meta:creation-date>
    <dc:date>2026-06-08T06:07:00Z</dc:date>
    <meta:print-date>2009-06-09T08:41:00Z</meta:print-date>
    <meta:editing-cycles>2</meta:editing-cycles>
    <meta:editing-duration>PT60S</meta:editing-duration>
    <meta:document-statistic meta:table-count="1" meta:image-count="0" meta:object-count="0" meta:page-count="2" meta:paragraph-count="20" meta:word-count="108" meta:character-count="161" meta:non-whitespace-character-count="111"/>
    <meta:template xlink:type="simple" xlink:actuate="onRequest" xlink:title="" xlink:href="../../../../00-公文目錄/附件/28826813_1153072421_ATTCH2.odt/Normal"/>
  </office:meta>
</office:document-meta>
</file>